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in"/>
    </style:style>
    <style:style style:name="co2" style:family="table-column">
      <style:table-column-properties fo:break-before="auto" style:column-width="0.6681in"/>
    </style:style>
    <style:style style:name="co3" style:family="table-column">
      <style:table-column-properties fo:break-before="auto" style:column-width="0.3354in"/>
    </style:style>
    <style:style style:name="co4" style:family="table-column">
      <style:table-column-properties fo:break-before="auto" style:column-width="0.3571in"/>
    </style:style>
    <style:style style:name="co5" style:family="table-column">
      <style:table-column-properties fo:break-before="auto" style:column-width="0.4535in"/>
    </style:style>
    <style:style style:name="co6" style:family="table-column">
      <style:table-column-properties fo:break-before="auto" style:column-width="0.5283in"/>
    </style:style>
    <style:style style:name="co7" style:family="table-column">
      <style:table-column-properties fo:break-before="auto" style:column-width="0.4965in"/>
    </style:style>
    <style:style style:name="co8" style:family="table-column">
      <style:table-column-properties fo:break-before="auto" style:column-width="1.75in"/>
    </style:style>
    <style:style style:name="co9" style:family="table-column">
      <style:table-column-properties fo:break-before="auto" style:column-width="0.4102in"/>
    </style:style>
    <style:style style:name="co10" style:family="table-column">
      <style:table-column-properties fo:break-before="auto" style:column-width="0.4319in"/>
    </style:style>
    <style:style style:name="co11" style:family="table-column">
      <style:table-column-properties fo:break-before="auto" style:column-width="0.4in"/>
    </style:style>
    <style:style style:name="co12" style:family="table-column">
      <style:table-column-properties fo:break-before="auto" style:column-width="0.8717in"/>
    </style:style>
    <style:style style:name="co13" style:family="table-column">
      <style:table-column-properties fo:break-before="auto" style:column-width="0.889in"/>
    </style:style>
    <style:style style:name="co14" style:family="table-column">
      <style:table-column-properties fo:break-before="auto" style:column-width="10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ro6" style:family="table-row">
      <style:table-row-properties style:row-height="0.95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15" style:family="table-cell" style:parent-style-name="Default">
      <style:table-cell-properties style:vertical-align="top"/>
    </style:style>
    <style:style style:name="ce16" style:family="table-cell" style:parent-style-name="Default">
      <style:table-cell-properties fo:background-color="transparent" style:vertical-align="top"/>
    </style:style>
    <style:style style:name="ce20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24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in"/>
      <style:text-properties fo:font-weight="bold" style:font-weight-asian="bold" style:font-weight-complex="bold"/>
    </style:style>
    <style:style style:name="ce25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in"/>
    </style:style>
    <style:style style:name="ce3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8" style:family="table-cell" style:parent-style-name="Default">
      <style:table-cell-properties fo:wrap-option="wrap"/>
    </style:style>
    <style:style style:name="ce39" style:family="table-cell" style:parent-style-name="Default">
      <style:table-cell-properties fo:wrap-option="no-wrap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MonsterDatabase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5"/>
        <table:table-column table:style-name="co6" table:default-cell-style-name="ce23"/>
        <table:table-column table:style-name="co7" table:default-cell-style-name="ce23"/>
        <table:table-column table:style-name="co4" table:default-cell-style-name="ce23"/>
        <table:table-column table:style-name="co6" table:default-cell-style-name="ce25"/>
        <table:table-column table:style-name="co8" table:default-cell-style-name="ce35"/>
        <table:table-column table:style-name="co5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48" table:default-cell-style-name="ce15"/>
        <table:table-header-rows>
          <table:table-row table:style-name="ro1">
            <table:table-cell table:style-name="ce14" office:value-type="string" calcext:value-type="string">
              <text:p>Monster</text:p>
            </table:table-cell>
            <table:table-cell table:style-name="ce20" office:value-type="string" calcext:value-type="string">
              <text:p>Number</text:p>
            </table:table-cell>
            <table:table-cell table:style-name="ce20" office:value-type="string" calcext:value-type="string">
              <text:p>AC</text:p>
            </table:table-cell>
            <table:table-cell table:style-name="ce20" office:value-type="string" calcext:value-type="string">
              <text:p>MV</text:p>
            </table:table-cell>
            <table:table-cell table:style-name="ce24" office:value-type="string" calcext:value-type="string">
              <text:p>HD</text:p>
            </table:table-cell>
            <table:table-cell table:style-name="ce20" office:value-type="string" calcext:value-type="string">
              <text:p>Lair%</text:p>
            </table:table-cell>
            <table:table-cell table:style-name="ce20" office:value-type="string" calcext:value-type="string">
              <text:p>Treas</text:p>
            </table:table-cell>
            <table:table-cell table:style-name="ce20" office:value-type="string" calcext:value-type="string">
              <text:p>Atk</text:p>
            </table:table-cell>
            <table:table-cell table:style-name="ce24" office:value-type="string" calcext:value-type="string">
              <text:p>Dam</text:p>
            </table:table-cell>
            <table:table-cell table:style-name="ce34" office:value-type="string" calcext:value-type="string">
              <text:p>Special</text:p>
            </table:table-cell>
            <table:table-cell table:style-name="ce20" office:value-type="string" calcext:value-type="string">
              <text:p>Type</text:p>
            </table:table-cell>
            <table:table-cell table:style-name="ce20" office:value-type="string" calcext:value-type="string">
              <text:p>Align</text:p>
            </table:table-cell>
            <table:table-cell table:style-name="ce20" office:value-type="string" calcext:value-type="string">
              <text:p>HD#</text:p>
            </table:table-cell>
            <table:table-cell table:style-name="ce20" office:value-type="string" calcext:value-type="string">
              <text:p>EHD</text:p>
            </table:table-cell>
            <table:table-cell table:style-name="ce20" office:value-type="string" calcext:value-type="string">
              <text:p>Env</text:p>
            </table:table-cell>
            <table:table-cell table:style-name="ce20" office:value-type="string" calcext:value-type="string">
              <text:p>Source</text:p>
            </table:table-cell>
            <table:table-cell table:style-name="ce14" table:number-columns-repeated="48"/>
          </table:table-row>
        </table:table-header-rows>
        <table:table-row table:style-name="ro1">
          <table:table-cell office:value-type="string" calcext:value-type="string">
            <text:p>Rat</text:p>
          </table:table-cell>
          <table:table-cell office:value-type="string" calcext:value-type="string">
            <text:p>1d10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/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iant Centipede</text:p>
          </table:table-cell>
          <table:table-cell office:value-type="string" calcext:value-type="string">
            <text:p>2d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/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oison (-4)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iant Rat</text:p>
          </table:table-cell>
          <table:table-cell office:value-type="string" calcext:value-type="string">
            <text:p>5d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/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3</text:p>
          </table:table-cell>
          <table:table-cell office:value-type="string" calcext:value-type="string">
            <text:p>Diseas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1, M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Jackal</text:p>
          </table:table-cell>
          <table:table-cell office:value-type="string" calcext:value-type="string">
            <text:p>1d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/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1, M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iant Beetle, Fire</text:p>
          </table:table-cell>
          <table:table-cell office:value-type="string" calcext:value-type="string">
            <text:p>3d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-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Ligh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Stirge</text:p>
          </table:table-cell>
          <table:table-cell office:value-type="string" calcext:value-type="string">
            <text:p>3d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3</text:p>
          </table:table-cell>
          <table:table-cell office:value-type="string" calcext:value-type="string">
            <text:p>Flight (18), HitBonus (3), BloodDrain (4)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Wolf</text:p>
          </table:table-cell>
          <table:table-cell office:value-type="string" calcext:value-type="string">
            <text:p>2d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1, SS, M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Horse, Light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CM, O, SS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Large Spider</text:p>
          </table:table-cell>
          <table:table-cell office:value-type="string" calcext:value-type="string">
            <text:p>2d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+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3</text:p>
          </table:table-cell>
          <table:table-cell office:value-type="string" calcext:value-type="string">
            <text:p>Poison (-2)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1, M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iant Beetle, Bombardier</text:p>
          </table:table-cell>
          <table:table-cell office:value-type="string" calcext:value-type="string">
            <text:p>3d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+1</text:p>
          </table:table-cell>
          <table:table-cell office:value-type="string" calcext:value-type="string">
            <text:p>AcidBreath (2)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Horse, Draft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+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Horse, Medium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+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CM, O, SS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ul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+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iant Ant, Worker</text:p>
          </table:table-cell>
          <table:table-cell office:value-type="string" calcext:value-type="string">
            <text:p>1d10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iant Frog</text:p>
          </table:table-cell>
          <table:table-cell office:value-type="string" calcext:value-type="string">
            <text:p>4d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Hopping, Grabbin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iant Leech</text:p>
          </table:table-cell>
          <table:table-cell office:value-type="string" calcext:value-type="string">
            <text:p>2d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+1</text:p>
          </table:table-cell>
          <table:table-cell office:value-type="string" calcext:value-type="string">
            <text:p>BloodDrain (2)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, S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iant Lizard</text:p>
          </table:table-cell>
          <table:table-cell office:value-type="string" calcext:value-type="string">
            <text:p>2d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+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1, M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iant Hog</text:p>
          </table:table-cell>
          <table:table-cell office:value-type="string" calcext:value-type="string">
            <text:p>1d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+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Dire Wolf</text:p>
          </table:table-cell>
          <table:table-cell office:value-type="string" calcext:value-type="string">
            <text:p>3d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+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1, M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rocodile</text:p>
          </table:table-cell>
          <table:table-cell office:value-type="string" calcext:value-type="string">
            <text:p>3d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Swimming (15)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, M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iant Tick</text:p>
          </table:table-cell>
          <table:table-cell office:value-type="string" calcext:value-type="string">
            <text:p>3d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3</text:p>
          </table:table-cell>
          <table:table-cell office:value-type="string" calcext:value-type="string">
            <text:p>BloodDrain (4), Diseas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Ram</text:p>
          </table:table-cell>
          <table:table-cell office:value-type="string" calcext:value-type="string">
            <text:p>1d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Charg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1, M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Huge Spider</text:p>
          </table:table-cell>
          <table:table-cell office:value-type="string" calcext:value-type="string">
            <text:p>1d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+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Poison (-1), Stealth (3), Hoppin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iant Toad</text:p>
          </table:table-cell>
          <table:table-cell office:value-type="string" calcext:value-type="string">
            <text:p>3d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Hopping, Grabbing, Poiso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1, S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Horse, Heavy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CM, O, SS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iant Weasel</text:p>
          </table:table-cell>
          <table:table-cell office:value-type="string" calcext:value-type="string">
            <text:p>1d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+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BloodDrain (6)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1, M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Bull</text:p>
          </table:table-cell>
          <table:table-cell office:value-type="string" calcext:value-type="string">
            <text:p>1d2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+2</text:p>
          </table:table-cell>
          <table:table-cell office:value-type="string" calcext:value-type="string">
            <text:p>Charg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1, M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iant Wasp</text:p>
          </table:table-cell>
          <table:table-cell office:value-type="string" calcext:value-type="string">
            <text:p>3d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light (24), Poiso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iant Crab</text:p>
          </table:table-cell>
          <table:table-cell office:value-type="string" calcext:value-type="string">
            <text:p>3d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+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, S1, S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Giant Octopus</text:p>
          </table:table-cell>
          <table:table-cell office:value-type="string" calcext:value-type="string">
            <text:p>1d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d3</text:p>
          </table:table-cell>
          <table:table-cell office:value-type="string" calcext:value-type="string">
            <text:p>Swimming (9), Jet, InkClou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, S2, M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Lion</text:p>
          </table:table-cell>
          <table:table-cell office:value-type="string" calcext:value-type="string">
            <text:p>2d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Stealth (2), Grabbin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1, M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iant Ant, Warrior</text:p>
          </table:table-cell>
          <table:table-cell office:value-type="string" calcext:value-type="string">
            <text:p>1d2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Poiso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iant Snake, Poisonous</text:p>
          </table:table-cell>
          <table:table-cell office:value-type="string" calcext:value-type="string">
            <text:p>1d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+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Poiso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iant Beetle, Boring</text:p>
          </table:table-cell>
          <table:table-cell office:value-type="string" calcext:value-type="string">
            <text:p>2d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White Ape</text:p>
          </table:table-cell>
          <table:table-cell office:value-type="string" calcext:value-type="string">
            <text:p>2d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1, WM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iant Crocodile</text:p>
          </table:table-cell>
          <table:table-cell office:value-type="string" calcext:value-type="string">
            <text:p>2d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Swimming (15), Capsizin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, S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Bear</text:p>
          </table:table-cell>
          <table:table-cell office:value-type="string" calcext:value-type="string">
            <text:p>1d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Grabbin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1, M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iant Snake, Constrictor</text:p>
          </table:table-cell>
          <table:table-cell office:value-type="string" calcext:value-type="string">
            <text:p>1d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+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+2</text:p>
          </table:table-cell>
          <table:table-cell office:value-type="string" calcext:value-type="string">
            <text:p>Constrictio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iant Beetle, Stag</text:p>
          </table:table-cell>
          <table:table-cell office:value-type="string" calcext:value-type="string">
            <text:p>2d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+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Sabre-Tooth Tiger</text:p>
          </table:table-cell>
          <table:table-cell office:value-type="string" calcext:value-type="string">
            <text:p>1d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+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+1</text:p>
          </table:table-cell>
          <table:table-cell office:value-type="string" calcext:value-type="string">
            <text:p>Stealth (2), Grabbin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1, M1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Giant Spider</text:p>
          </table:table-cell>
          <table:table-cell office:value-type="string" calcext:value-type="string">
            <text:p>1d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+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+2</text:p>
          </table:table-cell>
          <table:table-cell office:value-type="string" calcext:value-type="string">
            <text:p>Poison, WebMovement (12)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iant Slug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+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+1</text:p>
          </table:table-cell>
          <table:table-cell office:value-type="string" calcext:value-type="string">
            <text:p>AcidSpittin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iant Scorpion</text:p>
          </table:table-cell>
          <table:table-cell office:value-type="string" calcext:value-type="string">
            <text:p>1d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5+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Poiso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1, M1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Giant Snake, Sea</text:p>
          </table:table-cell>
          <table:table-cell office:value-type="string" calcext:value-type="string">
            <text:p>1d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Swimming (20), Poison, Constrictio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, M1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Giant Squid</text:p>
          </table:table-cell>
          <table:table-cell office:value-type="string" calcext:value-type="string">
            <text:p>2d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Swimming (12), Jet, InkClou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, S2, M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inotaur Lizard</text:p>
          </table:table-cell>
          <table:table-cell office:value-type="string" calcext:value-type="string">
            <text:p>1d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iant Beetle, Rhinoceros</text:p>
          </table:table-cell>
          <table:table-cell office:value-type="string" calcext:value-type="string">
            <text:p>1d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+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iant Fish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Swimming (15), Whirlpoo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, M2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Fire Lizard</text:p>
          </table:table-cell>
          <table:table-cell office:value-type="string" calcext:value-type="string">
            <text:p>1d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FireBreath (2), FireImmunity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Sea Monster, Small</text:p>
          </table:table-cell>
          <table:table-cell office:value-type="string" calcext:value-type="string">
            <text:p>1d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d6</text:p>
          </table:table-cell>
          <table:table-cell office:value-type="string" calcext:value-type="string">
            <text:p>Swimming (15), Swallowin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, S1, S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stodon</text:p>
          </table:table-cell>
          <table:table-cell office:value-type="string" calcext:value-type="string">
            <text:p>1d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1, M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Tyranosaurus Rex</text:p>
          </table:table-cell>
          <table:table-cell office:value-type="string" calcext:value-type="string">
            <text:p>1d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, S1, M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Sea Monster, Medium</text:p>
          </table:table-cell>
          <table:table-cell office:value-type="string" calcext:value-type="string">
            <text:p>1d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d6</text:p>
          </table:table-cell>
          <table:table-cell office:value-type="string" calcext:value-type="string">
            <text:p>Swimming (15), Swallowin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, S1, S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Sea Monster, Large</text:p>
          </table:table-cell>
          <table:table-cell office:value-type="string" calcext:value-type="string">
            <text:p>1d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d6</text:p>
          </table:table-cell>
          <table:table-cell office:value-type="string" calcext:value-type="string">
            <text:p>Swimming (15), Swallowin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, S1, S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Homunculus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3</text:p>
          </table:table-cell>
          <table:table-cell office:value-type="string" calcext:value-type="string">
            <text:p>Flight (18), Telepath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1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Wererat</text:p>
          </table:table-cell>
          <table:table-cell office:value-type="string" calcext:value-type="string">
            <text:p>8d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Lycanthropy, SilverToHit, Stealth (2)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1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Shadow</text:p>
          </table:table-cell>
          <table:table-cell office:value-type="string" calcext:value-type="string">
            <text:p>2d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+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3</text:p>
          </table:table-cell>
          <table:table-cell office:value-type="string" calcext:value-type="string">
            <text:p>MagicToHit (1), StrengthDrain, Spaw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Werewolf</text:p>
          </table:table-cell>
          <table:table-cell office:value-type="string" calcext:value-type="string">
            <text:p>2d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Lycanthropy, SilverToHi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Wereboar</text:p>
          </table:table-cell>
          <table:table-cell office:value-type="string" calcext:value-type="string">
            <text:p>2d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+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Lycanthropy, SilverToHi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Blink Dog</text:p>
          </table:table-cell>
          <table:table-cell office:value-type="string" calcext:value-type="string">
            <text:p>4d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Blinking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1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Doppleganger</text:p>
          </table:table-cell>
          <table:table-cell office:value-type="string" calcext:value-type="string">
            <text:p>3d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+1</text:p>
          </table:table-cell>
          <table:table-cell office:value-type="string" calcext:value-type="string">
            <text:p>Polymorphism, SaveBonus (6)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1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Hell Hound</text:p>
          </table:table-cell>
          <table:table-cell office:value-type="string" calcext:value-type="string">
            <text:p>2d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ireBreath (3), Stealth (2), Detectio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1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Harpy</text:p>
          </table:table-cell>
          <table:table-cell office:value-type="string" calcext:value-type="string">
            <text:p>2d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light (15), AlluringSong, CharmTouch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argoyle</text:p>
          </table:table-cell>
          <table:table-cell office:value-type="string" calcext:value-type="string">
            <text:p>2d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light (15), MagicToHit (1)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Owl Bear</text:p>
          </table:table-cell>
          <table:table-cell office:value-type="string" calcext:value-type="string">
            <text:p>1d4+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+1</text:p>
          </table:table-cell>
          <table:table-cell office:value-type="string" calcext:value-type="string">
            <text:p>Grabbing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Weretiger</text:p>
          </table:table-cell>
          <table:table-cell office:value-type="string" calcext:value-type="string">
            <text:p>2d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Lycanthropy, SilverToHi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inotaur</text:p>
          </table:table-cell>
          <table:table-cell office:value-type="string" calcext:value-type="string">
            <text:p>1d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+2</text:p>
          </table:table-cell>
          <table:table-cell office:value-type="string" calcext:value-type="string">
            <text:p>Fearlessnes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Werebear</text:p>
          </table:table-cell>
          <table:table-cell office:value-type="string" calcext:value-type="string">
            <text:p>2d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Lycanthropy, SilverToHit, Grabbing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, S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ockatrice</text:p>
          </table:table-cell>
          <table:table-cell office:value-type="string" calcext:value-type="string">
            <text:p>1d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light (9), Petrificatio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Displacer Beast</text:p>
          </table:table-cell>
          <table:table-cell office:value-type="string" calcext:value-type="string">
            <text:p>1d4+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Displacement, SaveBonus (6)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arrion Crawler</text:p>
          </table:table-cell>
          <table:table-cell office:value-type="string" calcext:value-type="string">
            <text:p>1d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+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aralysi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nticore</text:p>
          </table:table-cell>
          <table:table-cell office:value-type="string" calcext:value-type="string">
            <text:p>1d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+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light (18), TailSpike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Hydra, 6 Head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Multihead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Wyvern</text:p>
          </table:table-cell>
          <table:table-cell office:value-type="string" calcext:value-type="string">
            <text:p>1d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+2</text:p>
          </table:table-cell>
          <table:table-cell office:value-type="string" calcext:value-type="string">
            <text:p>Flight (24), Poiso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Phase Spider</text:p>
          </table:table-cell>
          <table:table-cell office:value-type="string" calcext:value-type="string">
            <text:p>1d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Phasing, Poiso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1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Salamander</text:p>
          </table:table-cell>
          <table:table-cell office:value-type="string" calcext:value-type="string">
            <text:p>1d4+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+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Heat, Constriction, FireImmunit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himera</text:p>
          </table:table-cell>
          <table:table-cell office:value-type="string" calcext:value-type="string">
            <text:p>1d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light (18), FireBreath (3)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Dragon, White</text:p>
          </table:table-cell>
          <table:table-cell office:value-type="string" calcext:value-type="string">
            <text:p>1d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DragonAge, Flight (24), Fear, Detection (15), ColdBreath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orgon</text:p>
          </table:table-cell>
          <table:table-cell office:value-type="string" calcext:value-type="string">
            <text:p>1d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PetrifyingBreath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edusa</text:p>
          </table:table-cell>
          <table:table-cell office:value-type="string" calcext:value-type="string">
            <text:p>1d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PetrifyingGaze, Poiso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Umber Hulk</text:p>
          </table:table-cell>
          <table:table-cell office:value-type="string" calcext:value-type="string">
            <text:p>1d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+1</text:p>
          </table:table-cell>
          <table:table-cell office:value-type="string" calcext:value-type="string">
            <text:p>Confusio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1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Dragon, Black</text:p>
          </table:table-cell>
          <table:table-cell office:value-type="string" calcext:value-type="string">
            <text:p>1d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<text:span text:style-name="T1">DragonAge, </text:span>Flight (24), Fear, Detection (15), AcidBreath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Mind Flayer</text:p>
          </table:table-cell>
          <table:table-cell office:value-type="string" calcext:value-type="string">
            <text:p>1d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+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MagicResistance (90), MindBlast, Grabbing, BrainConsumptio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R1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Roper</text:p>
          </table:table-cell>
          <table:table-cell office:value-type="string" calcext:value-type="string">
            <text:p>1d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d6</text:p>
          </table:table-cell>
          <table:table-cell office:value-type="string" calcext:value-type="string">
            <text:p>MagicResistance (80), SappingStrands, LightningImmunity, ColdResistance, FireVulnerabilit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R2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Balrog</text:p>
          </table:table-cell>
          <table:table-cell office:value-type="string" calcext:value-type="string">
            <text:p>1d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Flight (15), MagicResistance (75), Immolatio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Dragon, Green</text:p>
          </table:table-cell>
          <table:table-cell office:value-type="string" calcext:value-type="string">
            <text:p>1d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<text:span text:style-name="T1">DragonAge, </text:span>Flight (24), Fear, Detection (15), PoisonBreath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Golem, Flesh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MagicToHit (1), SpellImmunit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Hydra, 10 Head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Multihead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Dragon, Blue</text:p>
          </table:table-cell>
          <table:table-cell office:value-type="string" calcext:value-type="string">
            <text:p>1d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<text:span text:style-name="T1">DragonAge, </text:span>Flight (24), Fear, Detection (15), LightningBreath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Basilisk</text:p>
          </table:table-cell>
          <table:table-cell office:value-type="string" calcext:value-type="string">
            <text:p>1d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+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PetrifyingGaze, Petrificatio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Dragon, Red</text:p>
          </table:table-cell>
          <table:table-cell office:value-type="string" calcext:value-type="string">
            <text:p>1d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<text:span text:style-name="T1">DragonAge, </text:span>Flight (24), Fear, Detection (15), FireBreath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Purple Worm</text:p>
          </table:table-cell>
          <table:table-cell office:value-type="string" calcext:value-type="string">
            <text:p>1d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Swallowing, Poison, Fearlessnes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Dragon Turtle</text:p>
          </table:table-cell>
          <table:table-cell office:value-type="string" calcext:value-type="string">
            <text:p>1d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<text:span text:style-name="T1">DragonAge, </text:span>Swimming (9), Fear, Detection (15), SteamBreath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Golem, Ston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d6</text:p>
          </table:table-cell>
          <table:table-cell office:value-type="string" calcext:value-type="string">
            <text:p>MagicToHit (2), SpellImmunity, Slowing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1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Golem, Iro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d6</text:p>
          </table:table-cell>
          <table:table-cell office:value-type="string" calcext:value-type="string">
            <text:p>MagicToHit (3), SpellImmunity, PoisonBreath (1)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Rust Monster</text:p>
          </table:table-cell>
          <table:table-cell office:value-type="string" calcext:value-type="string">
            <text:p>1d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Corrosio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1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Lammasu</text:p>
          </table:table-cell>
          <table:table-cell office:value-type="string" calcext:value-type="string">
            <text:p>2d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+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light (24), Invisibility, DimensionDoor, Spells, ProtectionFromEvil (10)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1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Dragon, Gold</text:p>
          </table:table-cell>
          <table:table-cell office:value-type="string" calcext:value-type="string">
            <text:p>1d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<text:span text:style-name="T1">DragonAge, </text:span>Flight (24), Fear, Detection (15), FireBreath, PoisonBreath, Spell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Behold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light (3), AntiMagic, Spell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1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Gnome</text:p>
          </table:table-cell>
          <table:table-cell office:value-type="string" calcext:value-type="string">
            <text:p>4d10x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SaveBonus (4), DodgeGian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Elf</text:p>
          </table:table-cell>
          <table:table-cell office:value-type="string" calcext:value-type="string">
            <text:p>3d10x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+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Camouflage, HitBonus (1)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Pixie</text:p>
          </table:table-cell>
          <table:table-cell office:value-type="string" calcext:value-type="string">
            <text:p>1d10x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3</text:p>
          </table:table-cell>
          <table:table-cell office:value-type="string" calcext:value-type="string">
            <text:p>Flight (18), Invisibilit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Nixie</text:p>
          </table:table-cell>
          <table:table-cell office:value-type="string" calcext:value-type="string">
            <text:p>1d10x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3</text:p>
          </table:table-cell>
          <table:table-cell office:value-type="string" calcext:value-type="string">
            <text:p>Swimming (12), Grapplin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Dwarf</text:p>
          </table:table-cell>
          <table:table-cell office:value-type="string" calcext:value-type="string">
            <text:p>4d10x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SaveBonus (4), DodgeGian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Pegasus</text:p>
          </table:table-cell>
          <table:table-cell office:value-type="string" calcext:value-type="string">
            <text:p>1d1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+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light (48)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Hippogriff</text:p>
          </table:table-cell>
          <table:table-cell office:value-type="string" calcext:value-type="string">
            <text:p>2d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+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light (36)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entaur</text:p>
          </table:table-cell>
          <table:table-cell office:value-type="string" calcext:value-type="string">
            <text:p>2d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Dryad</text:p>
          </table:table-cell>
          <table:table-cell office:value-type="string" calcext:value-type="string">
            <text:p>1d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3</text:p>
          </table:table-cell>
          <table:table-cell office:value-type="string" calcext:value-type="string">
            <text:p>Charm (2)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Unicorn</text:p>
          </table:table-cell>
          <table:table-cell office:value-type="string" calcext:value-type="string">
            <text:p>1d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+2</text:p>
          </table:table-cell>
          <table:table-cell office:value-type="string" calcext:value-type="string">
            <text:p>SaveBonus (6), Detection (24), DimensionDoor (36)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Roc, Small</text:p>
          </table:table-cell>
          <table:table-cell office:value-type="string" calcext:value-type="string">
            <text:p>1d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light (48), Detectio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riffon</text:p>
          </table:table-cell>
          <table:table-cell office:value-type="string" calcext:value-type="string">
            <text:p>2d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+2</text:p>
          </table:table-cell>
          <table:table-cell office:value-type="string" calcext:value-type="string">
            <text:p>Flight (30)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Tree</text:p>
          </table:table-cell>
          <table:table-cell office:value-type="string" calcext:value-type="string">
            <text:p>1d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Roc, Medium</text:p>
          </table:table-cell>
          <table:table-cell office:value-type="string" calcext:value-type="string">
            <text:p>1d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Flight (48), Detectio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Roc, Large</text:p>
          </table:table-cell>
          <table:table-cell office:value-type="string" calcext:value-type="string">
            <text:p>1d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d6</text:p>
          </table:table-cell>
          <table:table-cell office:value-type="string" calcext:value-type="string">
            <text:p>Flight (48), Detectio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Treant</text:p>
          </table:table-cell>
          <table:table-cell office:value-type="string" calcext:value-type="string">
            <text:p>2d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SummonTre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Kobold</text:p>
          </table:table-cell>
          <table:table-cell office:value-type="string" calcext:value-type="string">
            <text:p>4d10x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/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3</text:p>
          </table:table-cell>
          <table:table-cell office:value-type="string" calcext:value-type="string">
            <text:p>LightSensitivit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oblin</text:p>
          </table:table-cell>
          <table:table-cell office:value-type="string" calcext:value-type="string">
            <text:p>4d10x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1-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3</text:p>
          </table:table-cell>
          <table:table-cell office:value-type="string" calcext:value-type="string">
            <text:p>LightSensitivit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</text:p>
          </table:table-cell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Orc</text:p>
          </table:table-cell>
          <table:table-cell office:value-type="string" calcext:value-type="string">
            <text:p>3d10x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LightSensitivit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Hobgoblin</text:p>
          </table:table-cell>
          <table:table-cell office:value-type="string" calcext:value-type="string">
            <text:p>2d10x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+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Courage (1)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noll</text:p>
          </table:table-cell>
          <table:table-cell office:value-type="string" calcext:value-type="string">
            <text:p>2d10x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Courage (2)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Troglodyte</text:p>
          </table:table-cell>
          <table:table-cell office:value-type="string" calcext:value-type="string">
            <text:p>1d10x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Stealth (2), Stench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Lizard Man</text:p>
          </table:table-cell>
          <table:table-cell office:value-type="string" calcext:value-type="string">
            <text:p>1d4x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+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Swimming (12)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1</text:p>
          </table:table-cell>
          <table:table-cell table:number-columns-repeated="48"/>
        </table:table-row>
        <table:table-row table:style-name="ro1">
          <table:table-cell table:style-name="ce16" office:value-type="string" calcext:value-type="string">
            <text:p>Bugbear</text:p>
          </table:table-cell>
          <table:table-cell office:value-type="string" calcext:value-type="string">
            <text:p>5d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+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+1</text:p>
          </table:table-cell>
          <table:table-cell office:value-type="string" calcext:value-type="string">
            <text:p>Stealth (1)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Ogre</text:p>
          </table:table-cell>
          <table:table-cell office:value-type="string" calcext:value-type="string">
            <text:p>3d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+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+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iant, Hill</text:p>
          </table:table-cell>
          <table:table-cell office:value-type="string" calcext:value-type="string">
            <text:p>1d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RockHurlin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Troll</text:p>
          </table:table-cell>
          <table:table-cell office:value-type="string" calcext:value-type="string">
            <text:p>2d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+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Regeneration (3)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iant, Stone</text:p>
          </table:table-cell>
          <table:table-cell office:value-type="string" calcext:value-type="string">
            <text:p>1d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RockHurlin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iant, Frost</text:p>
          </table:table-cell>
          <table:table-cell office:value-type="string" calcext:value-type="string">
            <text:p>1d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+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+1</text:p>
          </table:table-cell>
          <table:table-cell office:value-type="string" calcext:value-type="string">
            <text:p>RockHurling, ColdImmunit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iant, Fire</text:p>
          </table:table-cell>
          <table:table-cell office:value-type="string" calcext:value-type="string">
            <text:p>1d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1+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+2</text:p>
          </table:table-cell>
          <table:table-cell office:value-type="string" calcext:value-type="string">
            <text:p>RockHurling, FireImmunit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table:style-name="ce16" office:value-type="string" calcext:value-type="string">
            <text:p>Ettin</text:p>
          </table:table-cell>
          <table:table-cell office:value-type="string" calcext:value-type="string">
            <text:p>1d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Alertnes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iant, Cloud</text:p>
          </table:table-cell>
          <table:table-cell office:value-type="string" calcext:value-type="string">
            <text:p>1d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2+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d6</text:p>
          </table:table-cell>
          <table:table-cell office:value-type="string" calcext:value-type="string">
            <text:p>RockHurling, Detectio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Giant, Storm</text:p>
          </table:table-cell>
          <table:table-cell office:value-type="string" calcext:value-type="string">
            <text:p>1d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d6+3</text:p>
          </table:table-cell>
          <table:table-cell office:value-type="string" calcext:value-type="string">
            <text:p>RockHurling, WeatherContro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N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1</text:p>
          </table:table-cell>
          <table:table-cell table:number-columns-repeated="48"/>
        </table:table-row>
        <table:table-row table:style-name="ro5">
          <table:table-cell table:style-name="ce16" office:value-type="string" calcext:value-type="string">
            <text:p>Ogre Mage</text:p>
          </table:table-cell>
          <table:table-cell office:value-type="string" calcext:value-type="string">
            <text:p>1d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+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Flight (15), Invisibility, Darkness, Polymorphism, Regeneration (1), Charm, Sleep, ConeOfCol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1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Triton</text:p>
          </table:table-cell>
          <table:table-cell office:value-type="string" calcext:value-type="string">
            <text:p>5d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Spells, MagicResistance (90)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S1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Tita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d6+3</text:p>
          </table:table-cell>
          <table:table-cell office:value-type="string" calcext:value-type="string">
            <text:p>Spells, MagicResistance (60)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1, S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Bandit</text:p>
          </table:table-cell>
          <table:table-cell office:value-type="string" calcext:value-type="string">
            <text:p>3d10x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Brigand</text:p>
          </table:table-cell>
          <table:table-cell office:value-type="string" calcext:value-type="string">
            <text:p>3d10x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Courage (1)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Berserker</text:p>
          </table:table-cell>
          <table:table-cell office:value-type="string" calcext:value-type="string">
            <text:p>3d10x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+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earlessness, HitBonus (2)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Dervish</text:p>
          </table:table-cell>
          <table:table-cell office:value-type="string" calcext:value-type="string">
            <text:p>3d10x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+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earlessness, HitBonus (1)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Nomad</text:p>
          </table:table-cell>
          <table:table-cell office:value-type="string" calcext:value-type="string">
            <text:p>3d10x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Buccaneer</text:p>
          </table:table-cell>
          <table:table-cell office:value-type="string" calcext:value-type="string">
            <text:p>3d10x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Pirate</text:p>
          </table:table-cell>
          <table:table-cell office:value-type="string" calcext:value-type="string">
            <text:p>3d10x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Merman</text:p>
          </table:table-cell>
          <table:table-cell office:value-type="string" calcext:value-type="string">
            <text:p>3d10x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+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Swimming (15), Grappling, LandWeakness (-1)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, S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aveman</text:p>
          </table:table-cell>
          <table:table-cell office:value-type="string" calcext:value-type="string">
            <text:p>3d10x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+1</text:p>
          </table:table-cell>
          <table:table-cell office:value-type="string" calcext:value-type="string">
            <text:p>Cowardice (-1)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Warrior</text:p>
          </table:table-cell>
          <table:table-cell office:value-type="string" calcext:value-type="string">
            <text:p>1d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+1</text:p>
          </table:table-cell>
          <table:table-cell office:value-type="string" calcext:value-type="string">
            <text:p>NP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Hero</text:p>
          </table:table-cell>
          <table:table-cell office:value-type="string" calcext:value-type="string">
            <text:p>1d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+1</text:p>
          </table:table-cell>
          <table:table-cell office:value-type="string" calcext:value-type="string">
            <text:p>NP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Swashbuckler</text:p>
          </table:table-cell>
          <table:table-cell office:value-type="string" calcext:value-type="string">
            <text:p>1d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+1</text:p>
          </table:table-cell>
          <table:table-cell office:value-type="string" calcext:value-type="string">
            <text:p>NP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yrmidon</text:p>
          </table:table-cell>
          <table:table-cell office:value-type="string" calcext:value-type="string">
            <text:p>1d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+1</text:p>
          </table:table-cell>
          <table:table-cell office:value-type="string" calcext:value-type="string">
            <text:p>NP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Superhero</text:p>
          </table:table-cell>
          <table:table-cell office:value-type="string" calcext:value-type="string">
            <text:p>1d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+1</text:p>
          </table:table-cell>
          <table:table-cell office:value-type="string" calcext:value-type="string">
            <text:p>NP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Lord</text:p>
          </table:table-cell>
          <table:table-cell office:value-type="string" calcext:value-type="string">
            <text:p>1d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+1</text:p>
          </table:table-cell>
          <table:table-cell office:value-type="string" calcext:value-type="string">
            <text:p>NP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Gray Ooz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FireImmunity, ColdImmunity, Corrosion, Grabbing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Gelatinous Cub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Paralysis, LightningImmunity, ColdImmunit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1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Yellow Mold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WeaponImmunity, LightningImmunity, ColdImmunity, SporeClou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Green Slim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WeaponImmunity, LightningImmunity, Corrosion, Grabbing, Absorptio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Ochre Jelly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WeaponImmunity, LightningImmunity, Splitting, Grabbing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Black Puddin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d6</text:p>
          </table:table-cell>
          <table:table-cell office:value-type="string" calcext:value-type="string">
            <text:p>WeaponImmunity, LightningImmunity, ColdImmunity, Splitting, Corrosion, Grabbing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Skeleton</text:p>
          </table:table-cell>
          <table:table-cell office:value-type="string" calcext:value-type="string">
            <text:p>3d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earlessness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Zombie</text:p>
          </table:table-cell>
          <table:table-cell office:value-type="string" calcext:value-type="string">
            <text:p>3d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earlessness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houl</text:p>
          </table:table-cell>
          <table:table-cell office:value-type="string" calcext:value-type="string">
            <text:p>2d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Paralysis, Spawn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Wight</text:p>
          </table:table-cell>
          <table:table-cell office:value-type="string" calcext:value-type="string">
            <text:p>2d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SilverToHit, EnergyDrain (1), Spawn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C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Wraith</text:p>
          </table:table-cell>
          <table:table-cell office:value-type="string" calcext:value-type="string">
            <text:p>2d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light (24), SilverToHit, EnergyDrain (1), Spawn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C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hast</text:p>
          </table:table-cell>
          <table:table-cell office:value-type="string" calcext:value-type="string">
            <text:p>1d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+2</text:p>
          </table:table-cell>
          <table:table-cell office:value-type="string" calcext:value-type="string">
            <text:p>Paralysis, Stench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1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Mummy</text:p>
          </table:table-cell>
          <table:table-cell office:value-type="string" calcext:value-type="string">
            <text:p>1d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+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MagicToHit (1), DamageReduction, Rotting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Spectre</text:p>
          </table:table-cell>
          <table:table-cell office:value-type="string" calcext:value-type="string">
            <text:p>1d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light (30), MagicToHit (1), EnergyDrain (2), Spawn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C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Vampire</text:p>
          </table:table-cell>
          <table:table-cell office:value-type="string" calcext:value-type="string">
            <text:p>1d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light (12), MagicToHit (1), EnergyDrain (2), Regeneration (3), Charm (2), Spawn, SummonVermin, Polymorphism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, S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Lich</text:p>
          </table:table-cell>
          <table:table-cell office:value-type="string" calcext:value-type="string">
            <text:p>1d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ear, Spells, Paralysis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1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Djinn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+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-1</text:p>
          </table:table-cell>
          <table:table-cell office:value-type="string" calcext:value-type="string">
            <text:p>Flight (24), Creation, Illusion, Invisibility, GaseousForm, Whirlwind (1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Invisible Stalk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+2</text:p>
          </table:table-cell>
          <table:table-cell office:value-type="string" calcext:value-type="string">
            <text:p>Invisibility, Tracking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3">
          <table:table-cell office:value-type="string" calcext:value-type="string">
            <text:p>Efree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Flight (24), Creation, Illusion, Invisibility, GaseousForm, WallOfFir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Air Elemental, Smal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light (36), Whirlwind (3), MagicToHit (2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, S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Fire Elemental, Smal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MagicToHit (2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, S1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Water Elemental, Smal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Swimming (18), MagicToHit (2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, S1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Air Elemental, Medium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light (36), Whirlwind (3), MagicToHit (2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, S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Earth Elemental, Smal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d6</text:p>
          </table:table-cell>
          <table:table-cell office:value-type="string" calcext:value-type="string">
            <text:p>MagicToHit (2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, S1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Air Elemental, Larg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6</text:p>
          </table:table-cell>
          <table:table-cell office:value-type="string" calcext:value-type="string">
            <text:p>Flight (36), Whirlwind (3), MagicToHit (2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, S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Fire Elemental, Medium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MagicToHit (2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, S1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Water Elemental, Medium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Swimming (18), MagicToHit (2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, S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Will-O-Wisp</text:p>
          </table:table-cell>
          <table:table-cell office:value-type="float" office:value="1" calcext:value-type="float">
            <text:p>1</text:p>
          </table:table-cell>
          <table:table-cell office:value-type="float" office:value="-8" calcext:value-type="float">
            <text:p>-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Light, Invisibilit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Earth Elemental, Medium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d6</text:p>
          </table:table-cell>
          <table:table-cell office:value-type="string" calcext:value-type="string">
            <text:p>MagicToHit (2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, S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Fire Elemental, Larg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MagicToHit (2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, S1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Water Elemental, Larg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d6</text:p>
          </table:table-cell>
          <table:table-cell office:value-type="string" calcext:value-type="string">
            <text:p>Swimming (18), MagicToHit (2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, S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Earth Elemental, Larg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d6</text:p>
          </table:table-cell>
          <table:table-cell office:value-type="string" calcext:value-type="string">
            <text:p>MagicToHit (2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, S1</text:p>
          </table:table-cell>
          <table:table-cell table:number-columns-repeated="48"/>
        </table:table-row>
        <table:table-row table:style-name="ro1" table:number-rows-repeated="2">
          <table:table-cell table:style-name="Default" table:number-columns-repeated="15"/>
          <table:table-cell table:style-name="ce36"/>
          <table:table-cell table:number-columns-repeated="48"/>
        </table:table-row>
        <table:table-row table:style-name="ro1" table:number-rows-repeated="104839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tatBlocks" table:style-name="ta1">
        <table:table-column table:style-name="co14" table:default-cell-style-name="ce38"/>
        <table:table-column table:style-name="co13" table:number-columns-repeated="63" table:default-cell-style-name="ce39"/>
        <table:table-header-rows>
          <table:table-row table:style-name="ro1">
            <table:table-cell table:style-name="ce37" office:value-type="string" calcext:value-type="string">
              <text:p>Stat Blocks</text:p>
            </table:table-cell>
            <table:table-cell table:number-columns-repeated="63"/>
          </table:table-row>
        </table:table-header-rows>
        <table:table-row table:style-name="ro1">
          <table:table-cell table:formula="of:=CONCATENATE([MonsterDatabase.A2];&quot;: AC &quot;;[MonsterDatabase.C2];&quot;, MV &quot;;[MonsterDatabase.D2];&quot;, HD &quot;;[MonsterDatabase.E2];&quot;, EHD &quot;;[MonsterDatabase.N2];&quot;, Atk &quot;;[MonsterDatabase.H2];&quot;, Dam &quot;;[MonsterDatabase.I2];IF([MonsterDatabase.J2]=&quot;-&quot;;&quot;&quot;;CONCATENATE(&quot;, SA &quot;;[MonsterDatabase.J2]));&quot;.&quot;)" office:value-type="string" office:string-value="Rat: AC 7, MV 15, HD 1/6, EHD 0, Atk 1, Dam 1." calcext:value-type="string">
            <text:p>Rat: AC 7, MV 15, HD 1/6, EHD 0, Atk 1, Dam 1.</text:p>
          </table:table-cell>
          <table:table-cell table:number-columns-repeated="63"/>
        </table:table-row>
        <table:table-row table:style-name="ro1">
          <table:table-cell table:formula="of:=CONCATENATE([MonsterDatabase.A3];&quot;: AC &quot;;[MonsterDatabase.C3];&quot;, MV &quot;;[MonsterDatabase.D3];&quot;, HD &quot;;[MonsterDatabase.E3];&quot;, EHD &quot;;[MonsterDatabase.N3];&quot;, Atk &quot;;[MonsterDatabase.H3];&quot;, Dam &quot;;[MonsterDatabase.I3];IF([MonsterDatabase.J3]=&quot;-&quot;;&quot;&quot;;CONCATENATE(&quot;, SA &quot;;[MonsterDatabase.J3]));&quot;.&quot;)" office:value-type="string" office:string-value="Giant Centipede: AC 9, MV 15, HD 1/3, EHD 1, Atk 1, Dam 0, SA Poison (-4)." calcext:value-type="string">
            <text:p>Giant Centipede: AC 9, MV 15, HD 1/3, EHD 1, Atk 1, Dam 0, SA Poison (-4).</text:p>
          </table:table-cell>
          <table:table-cell table:number-columns-repeated="63"/>
        </table:table-row>
        <table:table-row table:style-name="ro1">
          <table:table-cell table:formula="of:=CONCATENATE([MonsterDatabase.A4];&quot;: AC &quot;;[MonsterDatabase.C4];&quot;, MV &quot;;[MonsterDatabase.D4];&quot;, HD &quot;;[MonsterDatabase.E4];&quot;, EHD &quot;;[MonsterDatabase.N4];&quot;, Atk &quot;;[MonsterDatabase.H4];&quot;, Dam &quot;;[MonsterDatabase.I4];IF([MonsterDatabase.J4]=&quot;-&quot;;&quot;&quot;;CONCATENATE(&quot;, SA &quot;;[MonsterDatabase.J4]));&quot;.&quot;)" office:value-type="string" office:string-value="Giant Rat: AC 7, MV 12, HD 1/2, EHD 1, Atk 1, Dam 1d3, SA Disease." calcext:value-type="string">
            <text:p>Giant Rat: AC 7, MV 12, HD 1/2, EHD 1, Atk 1, Dam 1d3, SA Disease.</text:p>
          </table:table-cell>
          <table:table-cell table:number-columns-repeated="63"/>
        </table:table-row>
        <table:table-row table:style-name="ro1">
          <table:table-cell table:formula="of:=CONCATENATE([MonsterDatabase.A5];&quot;: AC &quot;;[MonsterDatabase.C5];&quot;, MV &quot;;[MonsterDatabase.D5];&quot;, HD &quot;;[MonsterDatabase.E5];&quot;, EHD &quot;;[MonsterDatabase.N5];&quot;, Atk &quot;;[MonsterDatabase.H5];&quot;, Dam &quot;;[MonsterDatabase.I5];IF([MonsterDatabase.J5]=&quot;-&quot;;&quot;&quot;;CONCATENATE(&quot;, SA &quot;;[MonsterDatabase.J5]));&quot;.&quot;)" office:value-type="string" office:string-value="Jackal: AC 8, MV 12, HD 1/2, EHD 1, Atk 1, Dam 1d3." calcext:value-type="string">
            <text:p>Jackal: AC 8, MV 12, HD 1/2, EHD 1, Atk 1, Dam 1d3.</text:p>
          </table:table-cell>
          <table:table-cell table:number-columns-repeated="63"/>
        </table:table-row>
        <table:table-row table:style-name="ro1">
          <table:table-cell table:formula="of:=CONCATENATE([MonsterDatabase.A6];&quot;: AC &quot;;[MonsterDatabase.C6];&quot;, MV &quot;;[MonsterDatabase.D6];&quot;, HD &quot;;[MonsterDatabase.E6];&quot;, EHD &quot;;[MonsterDatabase.N6];&quot;, Atk &quot;;[MonsterDatabase.H6];&quot;, Dam &quot;;[MonsterDatabase.I6];IF([MonsterDatabase.J6]=&quot;-&quot;;&quot;&quot;;CONCATENATE(&quot;, SA &quot;;[MonsterDatabase.J6]));&quot;.&quot;)" office:value-type="string" office:string-value="Giant Beetle, Fire: AC 4, MV 9, HD 1-1, EHD 1, Atk 1, Dam 1d6, SA Light." calcext:value-type="string">
            <text:p>Giant Beetle, Fire: AC 4, MV 9, HD 1-1, EHD 1, Atk 1, Dam 1d6, SA Light.</text:p>
          </table:table-cell>
          <table:table-cell table:number-columns-repeated="63"/>
        </table:table-row>
        <table:table-row table:style-name="ro1">
          <table:table-cell table:formula="of:=CONCATENATE([MonsterDatabase.A7];&quot;: AC &quot;;[MonsterDatabase.C7];&quot;, MV &quot;;[MonsterDatabase.D7];&quot;, HD &quot;;[MonsterDatabase.E7];&quot;, EHD &quot;;[MonsterDatabase.N7];&quot;, Atk &quot;;[MonsterDatabase.H7];&quot;, Dam &quot;;[MonsterDatabase.I7];IF([MonsterDatabase.J7]=&quot;-&quot;;&quot;&quot;;CONCATENATE(&quot;, SA &quot;;[MonsterDatabase.J7]));&quot;.&quot;)" office:value-type="string" office:string-value="Stirge: AC 7, MV 18, HD 1, EHD 1, Atk 1, Dam 1d3, SA Flight (18), HitBonus (3), BloodDrain (4)." calcext:value-type="string">
            <text:p>Stirge: AC 7, MV 18, HD 1, EHD 1, Atk 1, Dam 1d3, SA Flight (18), HitBonus (3), BloodDrain (4).</text:p>
          </table:table-cell>
          <table:table-cell table:number-columns-repeated="63"/>
        </table:table-row>
        <table:table-row table:style-name="ro1">
          <table:table-cell table:formula="of:=CONCATENATE([MonsterDatabase.A8];&quot;: AC &quot;;[MonsterDatabase.C8];&quot;, MV &quot;;[MonsterDatabase.D8];&quot;, HD &quot;;[MonsterDatabase.E8];&quot;, EHD &quot;;[MonsterDatabase.N8];&quot;, Atk &quot;;[MonsterDatabase.H8];&quot;, Dam &quot;;[MonsterDatabase.I8];IF([MonsterDatabase.J8]=&quot;-&quot;;&quot;&quot;;CONCATENATE(&quot;, SA &quot;;[MonsterDatabase.J8]));&quot;.&quot;)" office:value-type="string" office:string-value="Wolf: AC 7, MV 18, HD 2, EHD 1, Atk 1, Dam 1d6." calcext:value-type="string">
            <text:p>Wolf: AC 7, MV 18, HD 2, EHD 1, Atk 1, Dam 1d6.</text:p>
          </table:table-cell>
          <table:table-cell table:number-columns-repeated="63"/>
        </table:table-row>
        <table:table-row table:style-name="ro1">
          <table:table-cell table:formula="of:=CONCATENATE([MonsterDatabase.A9];&quot;: AC &quot;;[MonsterDatabase.C9];&quot;, MV &quot;;[MonsterDatabase.D9];&quot;, HD &quot;;[MonsterDatabase.E9];&quot;, EHD &quot;;[MonsterDatabase.N9];&quot;, Atk &quot;;[MonsterDatabase.H9];&quot;, Dam &quot;;[MonsterDatabase.I9];IF([MonsterDatabase.J9]=&quot;-&quot;;&quot;&quot;;CONCATENATE(&quot;, SA &quot;;[MonsterDatabase.J9]));&quot;.&quot;)" office:value-type="string" office:string-value="Horse, Light: AC 7, MV 24, HD 2, EHD 1, Atk 1, Dam 1d6." calcext:value-type="string">
            <text:p>Horse, Light: AC 7, MV 24, HD 2, EHD 1, Atk 1, Dam 1d6.</text:p>
          </table:table-cell>
          <table:table-cell table:number-columns-repeated="63"/>
        </table:table-row>
        <table:table-row table:style-name="ro1">
          <table:table-cell table:formula="of:=CONCATENATE([MonsterDatabase.A10];&quot;: AC &quot;;[MonsterDatabase.C10];&quot;, MV &quot;;[MonsterDatabase.D10];&quot;, HD &quot;;[MonsterDatabase.E10];&quot;, EHD &quot;;[MonsterDatabase.N10];&quot;, Atk &quot;;[MonsterDatabase.H10];&quot;, Dam &quot;;[MonsterDatabase.I10];IF([MonsterDatabase.J10]=&quot;-&quot;;&quot;&quot;;CONCATENATE(&quot;, SA &quot;;[MonsterDatabase.J10]));&quot;.&quot;)" office:value-type="string" office:string-value="Large Spider: AC 8, MV 6, HD 1+1, EHD 2, Atk 1, Dam 1d3, SA Poison (-2)." calcext:value-type="string">
            <text:p>Large Spider: AC 8, MV 6, HD 1+1, EHD 2, Atk 1, Dam 1d3, SA Poison (-2).</text:p>
          </table:table-cell>
          <table:table-cell table:number-columns-repeated="63"/>
        </table:table-row>
        <table:table-row table:style-name="ro1">
          <table:table-cell table:formula="of:=CONCATENATE([MonsterDatabase.A11];&quot;: AC &quot;;[MonsterDatabase.C11];&quot;, MV &quot;;[MonsterDatabase.D11];&quot;, HD &quot;;[MonsterDatabase.E11];&quot;, EHD &quot;;[MonsterDatabase.N11];&quot;, Atk &quot;;[MonsterDatabase.H11];&quot;, Dam &quot;;[MonsterDatabase.I11];IF([MonsterDatabase.J11]=&quot;-&quot;;&quot;&quot;;CONCATENATE(&quot;, SA &quot;;[MonsterDatabase.J11]));&quot;.&quot;)" office:value-type="string" office:string-value="Giant Beetle, Bombardier: AC 4, MV 9, HD 1, EHD 2, Atk 1, Dam 1d6+1, SA AcidBreath (2)." calcext:value-type="string">
            <text:p>Giant Beetle, Bombardier: AC 4, MV 9, HD 1, EHD 2, Atk 1, Dam 1d6+1, SA AcidBreath (2).</text:p>
          </table:table-cell>
          <table:table-cell table:number-columns-repeated="63"/>
        </table:table-row>
        <table:table-row table:style-name="ro1">
          <table:table-cell table:formula="of:=CONCATENATE([MonsterDatabase.A12];&quot;: AC &quot;;[MonsterDatabase.C12];&quot;, MV &quot;;[MonsterDatabase.D12];&quot;, HD &quot;;[MonsterDatabase.E12];&quot;, EHD &quot;;[MonsterDatabase.N12];&quot;, Atk &quot;;[MonsterDatabase.H12];&quot;, Dam &quot;;[MonsterDatabase.I12];IF([MonsterDatabase.J12]=&quot;-&quot;;&quot;&quot;;CONCATENATE(&quot;, SA &quot;;[MonsterDatabase.J12]));&quot;.&quot;)" office:value-type="string" office:string-value="Horse, Draft: AC 7, MV 12, HD 2+1, EHD 2, Atk 1, Dam 1d6." calcext:value-type="string">
            <text:p>Horse, Draft: AC 7, MV 12, HD 2+1, EHD 2, Atk 1, Dam 1d6.</text:p>
          </table:table-cell>
          <table:table-cell table:number-columns-repeated="63"/>
        </table:table-row>
        <table:table-row table:style-name="ro1">
          <table:table-cell table:formula="of:=CONCATENATE([MonsterDatabase.A13];&quot;: AC &quot;;[MonsterDatabase.C13];&quot;, MV &quot;;[MonsterDatabase.D13];&quot;, HD &quot;;[MonsterDatabase.E13];&quot;, EHD &quot;;[MonsterDatabase.N13];&quot;, Atk &quot;;[MonsterDatabase.H13];&quot;, Dam &quot;;[MonsterDatabase.I13];IF([MonsterDatabase.J13]=&quot;-&quot;;&quot;&quot;;CONCATENATE(&quot;, SA &quot;;[MonsterDatabase.J13]));&quot;.&quot;)" office:value-type="string" office:string-value="Horse, Medium: AC 7, MV 18, HD 2+1, EHD 2, Atk 2, Dam 1d6." calcext:value-type="string">
            <text:p>Horse, Medium: AC 7, MV 18, HD 2+1, EHD 2, Atk 2, Dam 1d6.</text:p>
          </table:table-cell>
          <table:table-cell table:number-columns-repeated="63"/>
        </table:table-row>
        <table:table-row table:style-name="ro1">
          <table:table-cell table:formula="of:=CONCATENATE([MonsterDatabase.A14];&quot;: AC &quot;;[MonsterDatabase.C14];&quot;, MV &quot;;[MonsterDatabase.D14];&quot;, HD &quot;;[MonsterDatabase.E14];&quot;, EHD &quot;;[MonsterDatabase.N14];&quot;, Atk &quot;;[MonsterDatabase.H14];&quot;, Dam &quot;;[MonsterDatabase.I14];IF([MonsterDatabase.J14]=&quot;-&quot;;&quot;&quot;;CONCATENATE(&quot;, SA &quot;;[MonsterDatabase.J14]));&quot;.&quot;)" office:value-type="string" office:string-value="Mule: AC 7, MV 12, HD 2+1, EHD 2, Atk 1, Dam 1d6." calcext:value-type="string">
            <text:p>Mule: AC 7, MV 12, HD 2+1, EHD 2, Atk 1, Dam 1d6.</text:p>
          </table:table-cell>
          <table:table-cell table:number-columns-repeated="63"/>
        </table:table-row>
        <table:table-row table:style-name="ro1">
          <table:table-cell table:formula="of:=CONCATENATE([MonsterDatabase.A15];&quot;: AC &quot;;[MonsterDatabase.C15];&quot;, MV &quot;;[MonsterDatabase.D15];&quot;, HD &quot;;[MonsterDatabase.E15];&quot;, EHD &quot;;[MonsterDatabase.N15];&quot;, Atk &quot;;[MonsterDatabase.H15];&quot;, Dam &quot;;[MonsterDatabase.I15];IF([MonsterDatabase.J15]=&quot;-&quot;;&quot;&quot;;CONCATENATE(&quot;, SA &quot;;[MonsterDatabase.J15]));&quot;.&quot;)" office:value-type="string" office:string-value="Giant Ant, Worker: AC 3, MV 18, HD 2, EHD 2, Atk 1, Dam 1d6." calcext:value-type="string">
            <text:p>Giant Ant, Worker: AC 3, MV 18, HD 2, EHD 2, Atk 1, Dam 1d6.</text:p>
          </table:table-cell>
          <table:table-cell table:number-columns-repeated="63"/>
        </table:table-row>
        <table:table-row table:style-name="ro1">
          <table:table-cell table:formula="of:=CONCATENATE([MonsterDatabase.A16];&quot;: AC &quot;;[MonsterDatabase.C16];&quot;, MV &quot;;[MonsterDatabase.D16];&quot;, HD &quot;;[MonsterDatabase.E16];&quot;, EHD &quot;;[MonsterDatabase.N16];&quot;, Atk &quot;;[MonsterDatabase.H16];&quot;, Dam &quot;;[MonsterDatabase.I16];IF([MonsterDatabase.J16]=&quot;-&quot;;&quot;&quot;;CONCATENATE(&quot;, SA &quot;;[MonsterDatabase.J16]));&quot;.&quot;)" office:value-type="string" office:string-value="Giant Frog: AC 7, MV 3, HD 2, EHD 2, Atk 1, Dam 1d6, SA Hopping, Grabbing." calcext:value-type="string">
            <text:p>Giant Frog: AC 7, MV 3, HD 2, EHD 2, Atk 1, Dam 1d6, SA Hopping, Grabbing.</text:p>
          </table:table-cell>
          <table:table-cell table:number-columns-repeated="63"/>
        </table:table-row>
        <table:table-row table:style-name="ro1">
          <table:table-cell table:formula="of:=CONCATENATE([MonsterDatabase.A17];&quot;: AC &quot;;[MonsterDatabase.C17];&quot;, MV &quot;;[MonsterDatabase.D17];&quot;, HD &quot;;[MonsterDatabase.E17];&quot;, EHD &quot;;[MonsterDatabase.N17];&quot;, Atk &quot;;[MonsterDatabase.H17];&quot;, Dam &quot;;[MonsterDatabase.I17];IF([MonsterDatabase.J17]=&quot;-&quot;;&quot;&quot;;CONCATENATE(&quot;, SA &quot;;[MonsterDatabase.J17]));&quot;.&quot;)" office:value-type="string" office:string-value="Giant Leech: AC 8, MV 6, HD 2, EHD 2, Atk 1, Dam 1d6+1, SA BloodDrain (2)." calcext:value-type="string">
            <text:p>Giant Leech: AC 8, MV 6, HD 2, EHD 2, Atk 1, Dam 1d6+1, SA BloodDrain (2).</text:p>
          </table:table-cell>
          <table:table-cell table:number-columns-repeated="63"/>
        </table:table-row>
        <table:table-row table:style-name="ro1">
          <table:table-cell table:formula="of:=CONCATENATE([MonsterDatabase.A18];&quot;: AC &quot;;[MonsterDatabase.C18];&quot;, MV &quot;;[MonsterDatabase.D18];&quot;, HD &quot;;[MonsterDatabase.E18];&quot;, EHD &quot;;[MonsterDatabase.N18];&quot;, Atk &quot;;[MonsterDatabase.H18];&quot;, Dam &quot;;[MonsterDatabase.I18];IF([MonsterDatabase.J18]=&quot;-&quot;;&quot;&quot;;CONCATENATE(&quot;, SA &quot;;[MonsterDatabase.J18]));&quot;.&quot;)" office:value-type="string" office:string-value="Giant Lizard: AC 5, MV 15, HD 3+1, EHD 2, Atk 1, Dam 1d6." calcext:value-type="string">
            <text:p>Giant Lizard: AC 5, MV 15, HD 3+1, EHD 2, Atk 1, Dam 1d6.</text:p>
          </table:table-cell>
          <table:table-cell table:number-columns-repeated="63"/>
        </table:table-row>
        <table:table-row table:style-name="ro1">
          <table:table-cell table:formula="of:=CONCATENATE([MonsterDatabase.A19];&quot;: AC &quot;;[MonsterDatabase.C19];&quot;, MV &quot;;[MonsterDatabase.D19];&quot;, HD &quot;;[MonsterDatabase.E19];&quot;, EHD &quot;;[MonsterDatabase.N19];&quot;, Atk &quot;;[MonsterDatabase.H19];&quot;, Dam &quot;;[MonsterDatabase.I19];IF([MonsterDatabase.J19]=&quot;-&quot;;&quot;&quot;;CONCATENATE(&quot;, SA &quot;;[MonsterDatabase.J19]));&quot;.&quot;)" office:value-type="string" office:string-value="Giant Hog: AC 7, MV 15, HD 3+3, EHD 2, Atk 1, Dam 1d6." calcext:value-type="string">
            <text:p>Giant Hog: AC 7, MV 15, HD 3+3, EHD 2, Atk 1, Dam 1d6.</text:p>
          </table:table-cell>
          <table:table-cell table:number-columns-repeated="63"/>
        </table:table-row>
        <table:table-row table:style-name="ro1">
          <table:table-cell table:formula="of:=CONCATENATE([MonsterDatabase.A20];&quot;: AC &quot;;[MonsterDatabase.C20];&quot;, MV &quot;;[MonsterDatabase.D20];&quot;, HD &quot;;[MonsterDatabase.E20];&quot;, EHD &quot;;[MonsterDatabase.N20];&quot;, Atk &quot;;[MonsterDatabase.H20];&quot;, Dam &quot;;[MonsterDatabase.I20];IF([MonsterDatabase.J20]=&quot;-&quot;;&quot;&quot;;CONCATENATE(&quot;, SA &quot;;[MonsterDatabase.J20]));&quot;.&quot;)" office:value-type="string" office:string-value="Dire Wolf: AC 6, MV 18, HD 3+3, EHD 2, Atk 1, Dam 1d6." calcext:value-type="string">
            <text:p>Dire Wolf: AC 6, MV 18, HD 3+3, EHD 2, Atk 1, Dam 1d6.</text:p>
          </table:table-cell>
          <table:table-cell table:number-columns-repeated="63"/>
        </table:table-row>
        <table:table-row table:style-name="ro1">
          <table:table-cell table:formula="of:=CONCATENATE([MonsterDatabase.A21];&quot;: AC &quot;;[MonsterDatabase.C21];&quot;, MV &quot;;[MonsterDatabase.D21];&quot;, HD &quot;;[MonsterDatabase.E21];&quot;, EHD &quot;;[MonsterDatabase.N21];&quot;, Atk &quot;;[MonsterDatabase.H21];&quot;, Dam &quot;;[MonsterDatabase.I21];IF([MonsterDatabase.J21]=&quot;-&quot;;&quot;&quot;;CONCATENATE(&quot;, SA &quot;;[MonsterDatabase.J21]));&quot;.&quot;)" office:value-type="string" office:string-value="Crocodile: AC 5, MV 9, HD 3, EHD 2, Atk 1, Dam 1d6, SA Swimming (15)." calcext:value-type="string">
            <text:p>Crocodile: AC 5, MV 9, HD 3, EHD 2, Atk 1, Dam 1d6, SA Swimming (15).</text:p>
          </table:table-cell>
          <table:table-cell table:number-columns-repeated="63"/>
        </table:table-row>
        <table:table-row table:style-name="ro1">
          <table:table-cell table:formula="of:=CONCATENATE([MonsterDatabase.A22];&quot;: AC &quot;;[MonsterDatabase.C22];&quot;, MV &quot;;[MonsterDatabase.D22];&quot;, HD &quot;;[MonsterDatabase.E22];&quot;, EHD &quot;;[MonsterDatabase.N22];&quot;, Atk &quot;;[MonsterDatabase.H22];&quot;, Dam &quot;;[MonsterDatabase.I22];IF([MonsterDatabase.J22]=&quot;-&quot;;&quot;&quot;;CONCATENATE(&quot;, SA &quot;;[MonsterDatabase.J22]));&quot;.&quot;)" office:value-type="string" office:string-value="Giant Tick: AC 4, MV 3, HD 3, EHD 2, Atk 1, Dam 1d3, SA BloodDrain (4), Disease." calcext:value-type="string">
            <text:p>Giant Tick: AC 4, MV 3, HD 3, EHD 2, Atk 1, Dam 1d3, SA BloodDrain (4), Disease.</text:p>
          </table:table-cell>
          <table:table-cell table:number-columns-repeated="63"/>
        </table:table-row>
        <table:table-row table:style-name="ro1">
          <table:table-cell table:formula="of:=CONCATENATE([MonsterDatabase.A23];&quot;: AC &quot;;[MonsterDatabase.C23];&quot;, MV &quot;;[MonsterDatabase.D23];&quot;, HD &quot;;[MonsterDatabase.E23];&quot;, EHD &quot;;[MonsterDatabase.N23];&quot;, Atk &quot;;[MonsterDatabase.H23];&quot;, Dam &quot;;[MonsterDatabase.I23];IF([MonsterDatabase.J23]=&quot;-&quot;;&quot;&quot;;CONCATENATE(&quot;, SA &quot;;[MonsterDatabase.J23]));&quot;.&quot;)" office:value-type="string" office:string-value="Ram: AC 7, MV 15, HD 3, EHD 2, Atk 1, Dam 1d6, SA Charge." calcext:value-type="string">
            <text:p>Ram: AC 7, MV 15, HD 3, EHD 2, Atk 1, Dam 1d6, SA Charge.</text:p>
          </table:table-cell>
          <table:table-cell table:number-columns-repeated="63"/>
        </table:table-row>
        <table:table-row table:style-name="ro1">
          <table:table-cell table:formula="of:=CONCATENATE([MonsterDatabase.A24];&quot;: AC &quot;;[MonsterDatabase.C24];&quot;, MV &quot;;[MonsterDatabase.D24];&quot;, HD &quot;;[MonsterDatabase.E24];&quot;, EHD &quot;;[MonsterDatabase.N24];&quot;, Atk &quot;;[MonsterDatabase.H24];&quot;, Dam &quot;;[MonsterDatabase.I24];IF([MonsterDatabase.J24]=&quot;-&quot;;&quot;&quot;;CONCATENATE(&quot;, SA &quot;;[MonsterDatabase.J24]));&quot;.&quot;)" office:value-type="string" office:string-value="Huge Spider: AC 6, MV 18, HD 2+2, EHD 3, Atk 1, Dam 1d6, SA Poison (-1), Stealth (3), Hopping." calcext:value-type="string">
            <text:p>Huge Spider: AC 6, MV 18, HD 2+2, EHD 3, Atk 1, Dam 1d6, SA Poison (-1), Stealth (3), Hopping.</text:p>
          </table:table-cell>
          <table:table-cell table:number-columns-repeated="63"/>
        </table:table-row>
        <table:table-row table:style-name="ro1">
          <table:table-cell table:formula="of:=CONCATENATE([MonsterDatabase.A25];&quot;: AC &quot;;[MonsterDatabase.C25];&quot;, MV &quot;;[MonsterDatabase.D25];&quot;, HD &quot;;[MonsterDatabase.E25];&quot;, EHD &quot;;[MonsterDatabase.N25];&quot;, Atk &quot;;[MonsterDatabase.H25];&quot;, Dam &quot;;[MonsterDatabase.I25];IF([MonsterDatabase.J25]=&quot;-&quot;;&quot;&quot;;CONCATENATE(&quot;, SA &quot;;[MonsterDatabase.J25]));&quot;.&quot;)" office:value-type="string" office:string-value="Giant Toad: AC 6, MV 3, HD 2, EHD 3, Atk 1, Dam 1d6, SA Hopping, Grabbing, Poison." calcext:value-type="string">
            <text:p>Giant Toad: AC 6, MV 3, HD 2, EHD 3, Atk 1, Dam 1d6, SA Hopping, Grabbing, Poison.</text:p>
          </table:table-cell>
          <table:table-cell table:number-columns-repeated="63"/>
        </table:table-row>
        <table:table-row table:style-name="ro1">
          <table:table-cell table:formula="of:=CONCATENATE([MonsterDatabase.A26];&quot;: AC &quot;;[MonsterDatabase.C26];&quot;, MV &quot;;[MonsterDatabase.D26];&quot;, HD &quot;;[MonsterDatabase.E26];&quot;, EHD &quot;;[MonsterDatabase.N26];&quot;, Atk &quot;;[MonsterDatabase.H26];&quot;, Dam &quot;;[MonsterDatabase.I26];IF([MonsterDatabase.J26]=&quot;-&quot;;&quot;&quot;;CONCATENATE(&quot;, SA &quot;;[MonsterDatabase.J26]));&quot;.&quot;)" office:value-type="string" office:string-value="Horse, Heavy: AC 7, MV 12, HD 3, EHD 3, Atk 2, Dam 1d6." calcext:value-type="string">
            <text:p>Horse, Heavy: AC 7, MV 12, HD 3, EHD 3, Atk 2, Dam 1d6.</text:p>
          </table:table-cell>
          <table:table-cell table:number-columns-repeated="63"/>
        </table:table-row>
        <table:table-row table:style-name="ro1">
          <table:table-cell table:formula="of:=CONCATENATE([MonsterDatabase.A27];&quot;: AC &quot;;[MonsterDatabase.C27];&quot;, MV &quot;;[MonsterDatabase.D27];&quot;, HD &quot;;[MonsterDatabase.E27];&quot;, EHD &quot;;[MonsterDatabase.N27];&quot;, Atk &quot;;[MonsterDatabase.H27];&quot;, Dam &quot;;[MonsterDatabase.I27];IF([MonsterDatabase.J27]=&quot;-&quot;;&quot;&quot;;CONCATENATE(&quot;, SA &quot;;[MonsterDatabase.J27]));&quot;.&quot;)" office:value-type="string" office:string-value="Giant Weasel: AC 6, MV 15, HD 3+3, EHD 3, Atk 1, Dam 1d6, SA BloodDrain (6)." calcext:value-type="string">
            <text:p>Giant Weasel: AC 6, MV 15, HD 3+3, EHD 3, Atk 1, Dam 1d6, SA BloodDrain (6).</text:p>
          </table:table-cell>
          <table:table-cell table:number-columns-repeated="63"/>
        </table:table-row>
        <table:table-row table:style-name="ro1">
          <table:table-cell table:formula="of:=CONCATENATE([MonsterDatabase.A28];&quot;: AC &quot;;[MonsterDatabase.C28];&quot;, MV &quot;;[MonsterDatabase.D28];&quot;, HD &quot;;[MonsterDatabase.E28];&quot;, EHD &quot;;[MonsterDatabase.N28];&quot;, Atk &quot;;[MonsterDatabase.H28];&quot;, Dam &quot;;[MonsterDatabase.I28];IF([MonsterDatabase.J28]=&quot;-&quot;;&quot;&quot;;CONCATENATE(&quot;, SA &quot;;[MonsterDatabase.J28]));&quot;.&quot;)" office:value-type="string" office:string-value="Bull: AC 6, MV 15, HD 4, EHD 3, Atk 1, Dam 1d6+2, SA Charge." calcext:value-type="string">
            <text:p>Bull: AC 6, MV 15, HD 4, EHD 3, Atk 1, Dam 1d6+2, SA Charge.</text:p>
          </table:table-cell>
          <table:table-cell table:number-columns-repeated="63"/>
        </table:table-row>
        <table:table-row table:style-name="ro1">
          <table:table-cell table:formula="of:=CONCATENATE([MonsterDatabase.A29];&quot;: AC &quot;;[MonsterDatabase.C29];&quot;, MV &quot;;[MonsterDatabase.D29];&quot;, HD &quot;;[MonsterDatabase.E29];&quot;, EHD &quot;;[MonsterDatabase.N29];&quot;, Atk &quot;;[MonsterDatabase.H29];&quot;, Dam &quot;;[MonsterDatabase.I29];IF([MonsterDatabase.J29]=&quot;-&quot;;&quot;&quot;;CONCATENATE(&quot;, SA &quot;;[MonsterDatabase.J29]));&quot;.&quot;)" office:value-type="string" office:string-value="Giant Wasp: AC 5, MV 6, HD 3, EHD 4, Atk 1, Dam 1d6, SA Flight (24), Poison." calcext:value-type="string">
            <text:p>Giant Wasp: AC 5, MV 6, HD 3, EHD 4, Atk 1, Dam 1d6, SA Flight (24), Poison.</text:p>
          </table:table-cell>
          <table:table-cell table:number-columns-repeated="63"/>
        </table:table-row>
        <table:table-row table:style-name="ro1">
          <table:table-cell table:formula="of:=CONCATENATE([MonsterDatabase.A30];&quot;: AC &quot;;[MonsterDatabase.C30];&quot;, MV &quot;;[MonsterDatabase.D30];&quot;, HD &quot;;[MonsterDatabase.E30];&quot;, EHD &quot;;[MonsterDatabase.N30];&quot;, Atk &quot;;[MonsterDatabase.H30];&quot;, Dam &quot;;[MonsterDatabase.I30];IF([MonsterDatabase.J30]=&quot;-&quot;;&quot;&quot;;CONCATENATE(&quot;, SA &quot;;[MonsterDatabase.J30]));&quot;.&quot;)" office:value-type="string" office:string-value="Giant Crab: AC 2, MV 6, HD 3, EHD 4, Atk 2, Dam 1d6+1." calcext:value-type="string">
            <text:p>Giant Crab: AC 2, MV 6, HD 3, EHD 4, Atk 2, Dam 1d6+1.</text:p>
          </table:table-cell>
          <table:table-cell table:number-columns-repeated="63"/>
        </table:table-row>
        <table:table-row table:style-name="ro1">
          <table:table-cell table:formula="of:=CONCATENATE([MonsterDatabase.A31];&quot;: AC &quot;;[MonsterDatabase.C31];&quot;, MV &quot;;[MonsterDatabase.D31];&quot;, HD &quot;;[MonsterDatabase.E31];&quot;, EHD &quot;;[MonsterDatabase.N31];&quot;, Atk &quot;;[MonsterDatabase.H31];&quot;, Dam &quot;;[MonsterDatabase.I31];IF([MonsterDatabase.J31]=&quot;-&quot;;&quot;&quot;;CONCATENATE(&quot;, SA &quot;;[MonsterDatabase.J31]));&quot;.&quot;)" office:value-type="string" office:string-value="Giant Octopus: AC 7, MV 3, HD 4, EHD 4, Atk 8, Dam 1d3, SA Swimming (9), Jet, InkCloud." calcext:value-type="string">
            <text:p>Giant Octopus: AC 7, MV 3, HD 4, EHD 4, Atk 8, Dam 1d3, SA Swimming (9), Jet, InkCloud.</text:p>
          </table:table-cell>
          <table:table-cell table:number-columns-repeated="63"/>
        </table:table-row>
        <table:table-row table:style-name="ro1">
          <table:table-cell table:formula="of:=CONCATENATE([MonsterDatabase.A32];&quot;: AC &quot;;[MonsterDatabase.C32];&quot;, MV &quot;;[MonsterDatabase.D32];&quot;, HD &quot;;[MonsterDatabase.E32];&quot;, EHD &quot;;[MonsterDatabase.N32];&quot;, Atk &quot;;[MonsterDatabase.H32];&quot;, Dam &quot;;[MonsterDatabase.I32];IF([MonsterDatabase.J32]=&quot;-&quot;;&quot;&quot;;CONCATENATE(&quot;, SA &quot;;[MonsterDatabase.J32]));&quot;.&quot;)" office:value-type="string" office:string-value="Lion: AC 6, MV 12, HD 5, EHD 4, Atk 2, Dam 1d6, SA Stealth (2), Grabbing." calcext:value-type="string">
            <text:p>Lion: AC 6, MV 12, HD 5, EHD 4, Atk 2, Dam 1d6, SA Stealth (2), Grabbing.</text:p>
          </table:table-cell>
          <table:table-cell table:number-columns-repeated="63"/>
        </table:table-row>
        <table:table-row table:style-name="ro1">
          <table:table-cell table:formula="of:=CONCATENATE([MonsterDatabase.A33];&quot;: AC &quot;;[MonsterDatabase.C33];&quot;, MV &quot;;[MonsterDatabase.D33];&quot;, HD &quot;;[MonsterDatabase.E33];&quot;, EHD &quot;;[MonsterDatabase.N33];&quot;, Atk &quot;;[MonsterDatabase.H33];&quot;, Dam &quot;;[MonsterDatabase.I33];IF([MonsterDatabase.J33]=&quot;-&quot;;&quot;&quot;;CONCATENATE(&quot;, SA &quot;;[MonsterDatabase.J33]));&quot;.&quot;)" office:value-type="string" office:string-value="Giant Ant, Warrior: AC 3, MV 18, HD 3, EHD 5, Atk 1, Dam 1d6, SA Poison." calcext:value-type="string">
            <text:p>Giant Ant, Warrior: AC 3, MV 18, HD 3, EHD 5, Atk 1, Dam 1d6, SA Poison.</text:p>
          </table:table-cell>
          <table:table-cell table:number-columns-repeated="63"/>
        </table:table-row>
        <table:table-row table:style-name="ro1">
          <table:table-cell table:formula="of:=CONCATENATE([MonsterDatabase.A34];&quot;: AC &quot;;[MonsterDatabase.C34];&quot;, MV &quot;;[MonsterDatabase.D34];&quot;, HD &quot;;[MonsterDatabase.E34];&quot;, EHD &quot;;[MonsterDatabase.N34];&quot;, Atk &quot;;[MonsterDatabase.H34];&quot;, Dam &quot;;[MonsterDatabase.I34];IF([MonsterDatabase.J34]=&quot;-&quot;;&quot;&quot;;CONCATENATE(&quot;, SA &quot;;[MonsterDatabase.J34]));&quot;.&quot;)" office:value-type="string" office:string-value="Giant Snake, Poisonous: AC 5, MV 15, HD 4+2, EHD 5, Atk 1, Dam 1d6, SA Poison." calcext:value-type="string">
            <text:p>Giant Snake, Poisonous: AC 5, MV 15, HD 4+2, EHD 5, Atk 1, Dam 1d6, SA Poison.</text:p>
          </table:table-cell>
          <table:table-cell table:number-columns-repeated="63"/>
        </table:table-row>
        <table:table-row table:style-name="ro1">
          <table:table-cell table:formula="of:=CONCATENATE([MonsterDatabase.A35];&quot;: AC &quot;;[MonsterDatabase.C35];&quot;, MV &quot;;[MonsterDatabase.D35];&quot;, HD &quot;;[MonsterDatabase.E35];&quot;, EHD &quot;;[MonsterDatabase.N35];&quot;, Atk &quot;;[MonsterDatabase.H35];&quot;, Dam &quot;;[MonsterDatabase.I35];IF([MonsterDatabase.J35]=&quot;-&quot;;&quot;&quot;;CONCATENATE(&quot;, SA &quot;;[MonsterDatabase.J35]));&quot;.&quot;)" office:value-type="string" office:string-value="Giant Beetle, Boring: AC 3, MV 6, HD 5, EHD 5, Atk 1, Dam 2d6." calcext:value-type="string">
            <text:p>Giant Beetle, Boring: AC 3, MV 6, HD 5, EHD 5, Atk 1, Dam 2d6.</text:p>
          </table:table-cell>
          <table:table-cell table:number-columns-repeated="63"/>
        </table:table-row>
        <table:table-row table:style-name="ro1">
          <table:table-cell table:formula="of:=CONCATENATE([MonsterDatabase.A36];&quot;: AC &quot;;[MonsterDatabase.C36];&quot;, MV &quot;;[MonsterDatabase.D36];&quot;, HD &quot;;[MonsterDatabase.E36];&quot;, EHD &quot;;[MonsterDatabase.N36];&quot;, Atk &quot;;[MonsterDatabase.H36];&quot;, Dam &quot;;[MonsterDatabase.I36];IF([MonsterDatabase.J36]=&quot;-&quot;;&quot;&quot;;CONCATENATE(&quot;, SA &quot;;[MonsterDatabase.J36]));&quot;.&quot;)" office:value-type="string" office:string-value="White Ape: AC 6, MV 12, HD 6, EHD 5, Atk 2, Dam 1d6." calcext:value-type="string">
            <text:p>White Ape: AC 6, MV 12, HD 6, EHD 5, Atk 2, Dam 1d6.</text:p>
          </table:table-cell>
          <table:table-cell table:number-columns-repeated="63"/>
        </table:table-row>
        <table:table-row table:style-name="ro1">
          <table:table-cell table:formula="of:=CONCATENATE([MonsterDatabase.A37];&quot;: AC &quot;;[MonsterDatabase.C37];&quot;, MV &quot;;[MonsterDatabase.D37];&quot;, HD &quot;;[MonsterDatabase.E37];&quot;, EHD &quot;;[MonsterDatabase.N37];&quot;, Atk &quot;;[MonsterDatabase.H37];&quot;, Dam &quot;;[MonsterDatabase.I37];IF([MonsterDatabase.J37]=&quot;-&quot;;&quot;&quot;;CONCATENATE(&quot;, SA &quot;;[MonsterDatabase.J37]));&quot;.&quot;)" office:value-type="string" office:string-value="Giant Crocodile: AC 5, MV 9, HD 6, EHD 5, Atk 1, Dam 2d6, SA Swimming (15), Capsizing." calcext:value-type="string">
            <text:p>Giant Crocodile: AC 5, MV 9, HD 6, EHD 5, Atk 1, Dam 2d6, SA Swimming (15), Capsizing.</text:p>
          </table:table-cell>
          <table:table-cell table:number-columns-repeated="63"/>
        </table:table-row>
        <table:table-row table:style-name="ro1">
          <table:table-cell table:formula="of:=CONCATENATE([MonsterDatabase.A38];&quot;: AC &quot;;[MonsterDatabase.C38];&quot;, MV &quot;;[MonsterDatabase.D38];&quot;, HD &quot;;[MonsterDatabase.E38];&quot;, EHD &quot;;[MonsterDatabase.N38];&quot;, Atk &quot;;[MonsterDatabase.H38];&quot;, Dam &quot;;[MonsterDatabase.I38];IF([MonsterDatabase.J38]=&quot;-&quot;;&quot;&quot;;CONCATENATE(&quot;, SA &quot;;[MonsterDatabase.J38]));&quot;.&quot;)" office:value-type="string" office:string-value="Bear: AC 5, MV 12, HD 6, EHD 5, Atk 2, Dam 1d6, SA Grabbing." calcext:value-type="string">
            <text:p>Bear: AC 5, MV 12, HD 6, EHD 5, Atk 2, Dam 1d6, SA Grabbing.</text:p>
          </table:table-cell>
          <table:table-cell table:number-columns-repeated="63"/>
        </table:table-row>
        <table:table-row table:style-name="ro1">
          <table:table-cell table:formula="of:=CONCATENATE([MonsterDatabase.A39];&quot;: AC &quot;;[MonsterDatabase.C39];&quot;, MV &quot;;[MonsterDatabase.D39];&quot;, HD &quot;;[MonsterDatabase.E39];&quot;, EHD &quot;;[MonsterDatabase.N39];&quot;, Atk &quot;;[MonsterDatabase.H39];&quot;, Dam &quot;;[MonsterDatabase.I39];IF([MonsterDatabase.J39]=&quot;-&quot;;&quot;&quot;;CONCATENATE(&quot;, SA &quot;;[MonsterDatabase.J39]));&quot;.&quot;)" office:value-type="string" office:string-value="Giant Snake, Constrictor: AC 5, MV 9, HD 6+1, EHD 6, Atk 1, Dam 1d6+2, SA Constriction." calcext:value-type="string">
            <text:p>Giant Snake, Constrictor: AC 5, MV 9, HD 6+1, EHD 6, Atk 1, Dam 1d6+2, SA Constriction.</text:p>
          </table:table-cell>
          <table:table-cell table:number-columns-repeated="63"/>
        </table:table-row>
        <table:table-row table:style-name="ro1">
          <table:table-cell table:formula="of:=CONCATENATE([MonsterDatabase.A40];&quot;: AC &quot;;[MonsterDatabase.C40];&quot;, MV &quot;;[MonsterDatabase.D40];&quot;, HD &quot;;[MonsterDatabase.E40];&quot;, EHD &quot;;[MonsterDatabase.N40];&quot;, Atk &quot;;[MonsterDatabase.H40];&quot;, Dam &quot;;[MonsterDatabase.I40];IF([MonsterDatabase.J40]=&quot;-&quot;;&quot;&quot;;CONCATENATE(&quot;, SA &quot;;[MonsterDatabase.J40]));&quot;.&quot;)" office:value-type="string" office:string-value="Giant Beetle, Stag: AC 3, MV 6, HD 6, EHD 6, Atk 2, Dam 1d6+1." calcext:value-type="string">
            <text:p>Giant Beetle, Stag: AC 3, MV 6, HD 6, EHD 6, Atk 2, Dam 1d6+1.</text:p>
          </table:table-cell>
          <table:table-cell table:number-columns-repeated="63"/>
        </table:table-row>
        <table:table-row table:style-name="ro1">
          <table:table-cell table:formula="of:=CONCATENATE([MonsterDatabase.A41];&quot;: AC &quot;;[MonsterDatabase.C41];&quot;, MV &quot;;[MonsterDatabase.D41];&quot;, HD &quot;;[MonsterDatabase.E41];&quot;, EHD &quot;;[MonsterDatabase.N41];&quot;, Atk &quot;;[MonsterDatabase.H41];&quot;, Dam &quot;;[MonsterDatabase.I41];IF([MonsterDatabase.J41]=&quot;-&quot;;&quot;&quot;;CONCATENATE(&quot;, SA &quot;;[MonsterDatabase.J41]));&quot;.&quot;)" office:value-type="string" office:string-value="Sabre-Tooth Tiger: AC 6, MV 12, HD 7+2, EHD 6, Atk 2, Dam 1d6+1, SA Stealth (2), Grabbing." calcext:value-type="string">
            <text:p>Sabre-Tooth Tiger: AC 6, MV 12, HD 7+2, EHD 6, Atk 2, Dam 1d6+1, SA Stealth (2), Grabbing.</text:p>
          </table:table-cell>
          <table:table-cell table:number-columns-repeated="63"/>
        </table:table-row>
        <table:table-row table:style-name="ro1">
          <table:table-cell table:formula="of:=CONCATENATE([MonsterDatabase.A42];&quot;: AC &quot;;[MonsterDatabase.C42];&quot;, MV &quot;;[MonsterDatabase.D42];&quot;, HD &quot;;[MonsterDatabase.E42];&quot;, EHD &quot;;[MonsterDatabase.N42];&quot;, Atk &quot;;[MonsterDatabase.H42];&quot;, Dam &quot;;[MonsterDatabase.I42];IF([MonsterDatabase.J42]=&quot;-&quot;;&quot;&quot;;CONCATENATE(&quot;, SA &quot;;[MonsterDatabase.J42]));&quot;.&quot;)" office:value-type="string" office:string-value="Giant Spider: AC 4, MV 3, HD 4+4, EHD 7, Atk 1, Dam 1d6+2, SA Poison, WebMovement (12)." calcext:value-type="string">
            <text:p>Giant Spider: AC 4, MV 3, HD 4+4, EHD 7, Atk 1, Dam 1d6+2, SA Poison, WebMovement (12).</text:p>
          </table:table-cell>
          <table:table-cell table:number-columns-repeated="63"/>
        </table:table-row>
        <table:table-row table:style-name="ro1">
          <table:table-cell table:formula="of:=CONCATENATE([MonsterDatabase.A43];&quot;: AC &quot;;[MonsterDatabase.C43];&quot;, MV &quot;;[MonsterDatabase.D43];&quot;, HD &quot;;[MonsterDatabase.E43];&quot;, EHD &quot;;[MonsterDatabase.N43];&quot;, Atk &quot;;[MonsterDatabase.H43];&quot;, Dam &quot;;[MonsterDatabase.I43];IF([MonsterDatabase.J43]=&quot;-&quot;;&quot;&quot;;CONCATENATE(&quot;, SA &quot;;[MonsterDatabase.J43]));&quot;.&quot;)" office:value-type="string" office:string-value="Giant Slug: AC 8, MV 6, HD 12+2, EHD 8, Atk 1, Dam 1d6+1, SA AcidSpitting." calcext:value-type="string">
            <text:p>Giant Slug: AC 8, MV 6, HD 12+2, EHD 8, Atk 1, Dam 1d6+1, SA AcidSpitting.</text:p>
          </table:table-cell>
          <table:table-cell table:number-columns-repeated="63"/>
        </table:table-row>
        <table:table-row table:style-name="ro1">
          <table:table-cell table:formula="of:=CONCATENATE([MonsterDatabase.A44];&quot;: AC &quot;;[MonsterDatabase.C44];&quot;, MV &quot;;[MonsterDatabase.D44];&quot;, HD &quot;;[MonsterDatabase.E44];&quot;, EHD &quot;;[MonsterDatabase.N44];&quot;, Atk &quot;;[MonsterDatabase.H44];&quot;, Dam &quot;;[MonsterDatabase.I44];IF([MonsterDatabase.J44]=&quot;-&quot;;&quot;&quot;;CONCATENATE(&quot;, SA &quot;;[MonsterDatabase.J44]));&quot;.&quot;)" office:value-type="string" office:string-value="Giant Scorpion: AC 3, MV 15, HD 5+5, EHD 9, Atk 3, Dam 1d6, SA Poison." calcext:value-type="string">
            <text:p>Giant Scorpion: AC 3, MV 15, HD 5+5, EHD 9, Atk 3, Dam 1d6, SA Poison.</text:p>
          </table:table-cell>
          <table:table-cell table:number-columns-repeated="63"/>
        </table:table-row>
        <table:table-row table:style-name="ro1">
          <table:table-cell table:formula="of:=CONCATENATE([MonsterDatabase.A45];&quot;: AC &quot;;[MonsterDatabase.C45];&quot;, MV &quot;;[MonsterDatabase.D45];&quot;, HD &quot;;[MonsterDatabase.E45];&quot;, EHD &quot;;[MonsterDatabase.N45];&quot;, Atk &quot;;[MonsterDatabase.H45];&quot;, Dam &quot;;[MonsterDatabase.I45];IF([MonsterDatabase.J45]=&quot;-&quot;;&quot;&quot;;CONCATENATE(&quot;, SA &quot;;[MonsterDatabase.J45]));&quot;.&quot;)" office:value-type="string" office:string-value="Giant Snake, Sea: AC 5, MV 3, HD 6, EHD 10, Atk 2, Dam 2d6, SA Swimming (20), Poison, Constriction." calcext:value-type="string">
            <text:p>Giant Snake, Sea: AC 5, MV 3, HD 6, EHD 10, Atk 2, Dam 2d6, SA Swimming (20), Poison, Constriction.</text:p>
          </table:table-cell>
          <table:table-cell table:number-columns-repeated="63"/>
        </table:table-row>
        <table:table-row table:style-name="ro1">
          <table:table-cell table:formula="of:=CONCATENATE([MonsterDatabase.A46];&quot;: AC &quot;;[MonsterDatabase.C46];&quot;, MV &quot;;[MonsterDatabase.D46];&quot;, HD &quot;;[MonsterDatabase.E46];&quot;, EHD &quot;;[MonsterDatabase.N46];&quot;, Atk &quot;;[MonsterDatabase.H46];&quot;, Dam &quot;;[MonsterDatabase.I46];IF([MonsterDatabase.J46]=&quot;-&quot;;&quot;&quot;;CONCATENATE(&quot;, SA &quot;;[MonsterDatabase.J46]));&quot;.&quot;)" office:value-type="string" office:string-value="Giant Squid: AC 7, MV 3, HD 6, EHD 10, Atk 10, Dam 1d6, SA Swimming (12), Jet, InkCloud." calcext:value-type="string">
            <text:p>Giant Squid: AC 7, MV 3, HD 6, EHD 10, Atk 10, Dam 1d6, SA Swimming (12), Jet, InkCloud.</text:p>
          </table:table-cell>
          <table:table-cell table:number-columns-repeated="63"/>
        </table:table-row>
        <table:table-row table:style-name="ro1">
          <table:table-cell table:formula="of:=CONCATENATE([MonsterDatabase.A47];&quot;: AC &quot;;[MonsterDatabase.C47];&quot;, MV &quot;;[MonsterDatabase.D47];&quot;, HD &quot;;[MonsterDatabase.E47];&quot;, EHD &quot;;[MonsterDatabase.N47];&quot;, Atk &quot;;[MonsterDatabase.H47];&quot;, Dam &quot;;[MonsterDatabase.I47];IF([MonsterDatabase.J47]=&quot;-&quot;;&quot;&quot;;CONCATENATE(&quot;, SA &quot;;[MonsterDatabase.J47]));&quot;.&quot;)" office:value-type="string" office:string-value="Minotaur Lizard: AC 3, MV 9, HD 8, EHD 10, Atk 2, Dam 2d6." calcext:value-type="string">
            <text:p>Minotaur Lizard: AC 3, MV 9, HD 8, EHD 10, Atk 2, Dam 2d6.</text:p>
          </table:table-cell>
          <table:table-cell table:number-columns-repeated="63"/>
        </table:table-row>
        <table:table-row table:style-name="ro1">
          <table:table-cell table:formula="of:=CONCATENATE([MonsterDatabase.A48];&quot;: AC &quot;;[MonsterDatabase.C48];&quot;, MV &quot;;[MonsterDatabase.D48];&quot;, HD &quot;;[MonsterDatabase.E48];&quot;, EHD &quot;;[MonsterDatabase.N48];&quot;, Atk &quot;;[MonsterDatabase.H48];&quot;, Dam &quot;;[MonsterDatabase.I48];IF([MonsterDatabase.J48]=&quot;-&quot;;&quot;&quot;;CONCATENATE(&quot;, SA &quot;;[MonsterDatabase.J48]));&quot;.&quot;)" office:value-type="string" office:string-value="Giant Beetle, Rhinoceros: AC 2, MV 6, HD 12, EHD 10, Atk 1, Dam 1d6+2." calcext:value-type="string">
            <text:p>Giant Beetle, Rhinoceros: AC 2, MV 6, HD 12, EHD 10, Atk 1, Dam 1d6+2.</text:p>
          </table:table-cell>
          <table:table-cell table:number-columns-repeated="63"/>
        </table:table-row>
        <table:table-row table:style-name="ro1">
          <table:table-cell table:formula="of:=CONCATENATE([MonsterDatabase.A49];&quot;: AC &quot;;[MonsterDatabase.C49];&quot;, MV &quot;;[MonsterDatabase.D49];&quot;, HD &quot;;[MonsterDatabase.E49];&quot;, EHD &quot;;[MonsterDatabase.N49];&quot;, Atk &quot;;[MonsterDatabase.H49];&quot;, Dam &quot;;[MonsterDatabase.I49];IF([MonsterDatabase.J49]=&quot;-&quot;;&quot;&quot;;CONCATENATE(&quot;, SA &quot;;[MonsterDatabase.J49]));&quot;.&quot;)" office:value-type="string" office:string-value="Giant Fish: AC 6, MV 0, HD 15, EHD 11, Atk 1, Dam 2d6, SA Swimming (15), Whirlpool." calcext:value-type="string">
            <text:p>Giant Fish: AC 6, MV 0, HD 15, EHD 11, Atk 1, Dam 2d6, SA Swimming (15), Whirlpool.</text:p>
          </table:table-cell>
          <table:table-cell table:number-columns-repeated="63"/>
        </table:table-row>
        <table:table-row table:style-name="ro1">
          <table:table-cell table:formula="of:=CONCATENATE([MonsterDatabase.A50];&quot;: AC &quot;;[MonsterDatabase.C50];&quot;, MV &quot;;[MonsterDatabase.D50];&quot;, HD &quot;;[MonsterDatabase.E50];&quot;, EHD &quot;;[MonsterDatabase.N50];&quot;, Atk &quot;;[MonsterDatabase.H50];&quot;, Dam &quot;;[MonsterDatabase.I50];IF([MonsterDatabase.J50]=&quot;-&quot;;&quot;&quot;;CONCATENATE(&quot;, SA &quot;;[MonsterDatabase.J50]));&quot;.&quot;)" office:value-type="string" office:string-value="Fire Lizard: AC 2, MV 9, HD 12, EHD 13, Atk 2, Dam 2d6, SA FireBreath (2), FireImmunity." calcext:value-type="string">
            <text:p>Fire Lizard: AC 2, MV 9, HD 12, EHD 13, Atk 2, Dam 2d6, SA FireBreath (2), FireImmunity.</text:p>
          </table:table-cell>
          <table:table-cell table:number-columns-repeated="63"/>
        </table:table-row>
        <table:table-row table:style-name="ro1">
          <table:table-cell table:formula="of:=CONCATENATE([MonsterDatabase.A51];&quot;: AC &quot;;[MonsterDatabase.C51];&quot;, MV &quot;;[MonsterDatabase.D51];&quot;, HD &quot;;[MonsterDatabase.E51];&quot;, EHD &quot;;[MonsterDatabase.N51];&quot;, Atk &quot;;[MonsterDatabase.H51];&quot;, Dam &quot;;[MonsterDatabase.I51];IF([MonsterDatabase.J51]=&quot;-&quot;;&quot;&quot;;CONCATENATE(&quot;, SA &quot;;[MonsterDatabase.J51]));&quot;.&quot;)" office:value-type="string" office:string-value="Sea Monster, Small: AC 4, MV 3, HD 15, EHD 15, Atk 1, Dam 3d6, SA Swimming (15), Swallowing." calcext:value-type="string">
            <text:p>Sea Monster, Small: AC 4, MV 3, HD 15, EHD 15, Atk 1, Dam 3d6, SA Swimming (15), Swallowing.</text:p>
          </table:table-cell>
          <table:table-cell table:number-columns-repeated="63"/>
        </table:table-row>
        <table:table-row table:style-name="ro1">
          <table:table-cell table:formula="of:=CONCATENATE([MonsterDatabase.A52];&quot;: AC &quot;;[MonsterDatabase.C52];&quot;, MV &quot;;[MonsterDatabase.D52];&quot;, HD &quot;;[MonsterDatabase.E52];&quot;, EHD &quot;;[MonsterDatabase.N52];&quot;, Atk &quot;;[MonsterDatabase.H52];&quot;, Dam &quot;;[MonsterDatabase.I52];IF([MonsterDatabase.J52]=&quot;-&quot;;&quot;&quot;;CONCATENATE(&quot;, SA &quot;;[MonsterDatabase.J52]));&quot;.&quot;)" office:value-type="string" office:string-value="Mastodon: AC 6, MV 15, HD 12, EHD 17, Atk 3, Dam 2d6." calcext:value-type="string">
            <text:p>Mastodon: AC 6, MV 15, HD 12, EHD 17, Atk 3, Dam 2d6.</text:p>
          </table:table-cell>
          <table:table-cell table:number-columns-repeated="63"/>
        </table:table-row>
        <table:table-row table:style-name="ro1">
          <table:table-cell table:formula="of:=CONCATENATE([MonsterDatabase.A53];&quot;: AC &quot;;[MonsterDatabase.C53];&quot;, MV &quot;;[MonsterDatabase.D53];&quot;, HD &quot;;[MonsterDatabase.E53];&quot;, EHD &quot;;[MonsterDatabase.N53];&quot;, Atk &quot;;[MonsterDatabase.H53];&quot;, Dam &quot;;[MonsterDatabase.I53];IF([MonsterDatabase.J53]=&quot;-&quot;;&quot;&quot;;CONCATENATE(&quot;, SA &quot;;[MonsterDatabase.J53]));&quot;.&quot;)" office:value-type="string" office:string-value="Tyranosaurus Rex: AC 5, MV 15, HD 20, EHD 18, Atk 1, Dam 4d6." calcext:value-type="string">
            <text:p>Tyranosaurus Rex: AC 5, MV 15, HD 20, EHD 18, Atk 1, Dam 4d6.</text:p>
          </table:table-cell>
          <table:table-cell table:number-columns-repeated="63"/>
        </table:table-row>
        <table:table-row table:style-name="ro1">
          <table:table-cell table:formula="of:=CONCATENATE([MonsterDatabase.A54];&quot;: AC &quot;;[MonsterDatabase.C54];&quot;, MV &quot;;[MonsterDatabase.D54];&quot;, HD &quot;;[MonsterDatabase.E54];&quot;, EHD &quot;;[MonsterDatabase.N54];&quot;, Atk &quot;;[MonsterDatabase.H54];&quot;, Dam &quot;;[MonsterDatabase.I54];IF([MonsterDatabase.J54]=&quot;-&quot;;&quot;&quot;;CONCATENATE(&quot;, SA &quot;;[MonsterDatabase.J54]));&quot;.&quot;)" office:value-type="string" office:string-value="Sea Monster, Medium: AC 4, MV 3, HD 30, EHD 24, Atk 1, Dam 4d6, SA Swimming (15), Swallowing." calcext:value-type="string">
            <text:p>Sea Monster, Medium: AC 4, MV 3, HD 30, EHD 24, Atk 1, Dam 4d6, SA Swimming (15), Swallowing.</text:p>
          </table:table-cell>
          <table:table-cell table:number-columns-repeated="63"/>
        </table:table-row>
        <table:table-row table:style-name="ro1">
          <table:table-cell table:formula="of:=CONCATENATE([MonsterDatabase.A55];&quot;: AC &quot;;[MonsterDatabase.C55];&quot;, MV &quot;;[MonsterDatabase.D55];&quot;, HD &quot;;[MonsterDatabase.E55];&quot;, EHD &quot;;[MonsterDatabase.N55];&quot;, Atk &quot;;[MonsterDatabase.H55];&quot;, Dam &quot;;[MonsterDatabase.I55];IF([MonsterDatabase.J55]=&quot;-&quot;;&quot;&quot;;CONCATENATE(&quot;, SA &quot;;[MonsterDatabase.J55]));&quot;.&quot;)" office:value-type="string" office:string-value="Sea Monster, Large: AC 4, MV 3, HD 45, EHD 35, Atk 1, Dam 5d6, SA Swimming (15), Swallowing." calcext:value-type="string">
            <text:p>Sea Monster, Large: AC 4, MV 3, HD 45, EHD 35, Atk 1, Dam 5d6, SA Swimming (15), Swallowing.</text:p>
          </table:table-cell>
          <table:table-cell table:number-columns-repeated="63"/>
        </table:table-row>
        <table:table-row table:style-name="ro1">
          <table:table-cell table:formula="of:=CONCATENATE([MonsterDatabase.A56];&quot;: AC &quot;;[MonsterDatabase.C56];&quot;, MV &quot;;[MonsterDatabase.D56];&quot;, HD &quot;;[MonsterDatabase.E56];&quot;, EHD &quot;;[MonsterDatabase.N56];&quot;, Atk &quot;;[MonsterDatabase.H56];&quot;, Dam &quot;;[MonsterDatabase.I56];IF([MonsterDatabase.J56]=&quot;-&quot;;&quot;&quot;;CONCATENATE(&quot;, SA &quot;;[MonsterDatabase.J56]));&quot;.&quot;)" office:value-type="string" office:string-value="Homunculus: AC 7, MV 6, HD 2, EHD 1, Atk 1, Dam 1d3, SA Flight (18), Telepathy." calcext:value-type="string">
            <text:p>Homunculus: AC 7, MV 6, HD 2, EHD 1, Atk 1, Dam 1d3, SA Flight (18), Telepathy.</text:p>
          </table:table-cell>
          <table:table-cell table:number-columns-repeated="63"/>
        </table:table-row>
        <table:table-row table:style-name="ro1">
          <table:table-cell table:formula="of:=CONCATENATE([MonsterDatabase.A57];&quot;: AC &quot;;[MonsterDatabase.C57];&quot;, MV &quot;;[MonsterDatabase.D57];&quot;, HD &quot;;[MonsterDatabase.E57];&quot;, EHD &quot;;[MonsterDatabase.N57];&quot;, Atk &quot;;[MonsterDatabase.H57];&quot;, Dam &quot;;[MonsterDatabase.I57];IF([MonsterDatabase.J57]=&quot;-&quot;;&quot;&quot;;CONCATENATE(&quot;, SA &quot;;[MonsterDatabase.J57]));&quot;.&quot;)" office:value-type="string" office:string-value="Wererat: AC 7, MV 12, HD 3, EHD 2, Atk 1, Dam 1d6, SA Lycanthropy, SilverToHit, Stealth (2)." calcext:value-type="string">
            <text:p>Wererat: AC 7, MV 12, HD 3, EHD 2, Atk 1, Dam 1d6, SA Lycanthropy, SilverToHit, Stealth (2).</text:p>
          </table:table-cell>
          <table:table-cell table:number-columns-repeated="63"/>
        </table:table-row>
        <table:table-row table:style-name="ro1">
          <table:table-cell table:formula="of:=CONCATENATE([MonsterDatabase.A58];&quot;: AC &quot;;[MonsterDatabase.C58];&quot;, MV &quot;;[MonsterDatabase.D58];&quot;, HD &quot;;[MonsterDatabase.E58];&quot;, EHD &quot;;[MonsterDatabase.N58];&quot;, Atk &quot;;[MonsterDatabase.H58];&quot;, Dam &quot;;[MonsterDatabase.I58];IF([MonsterDatabase.J58]=&quot;-&quot;;&quot;&quot;;CONCATENATE(&quot;, SA &quot;;[MonsterDatabase.J58]));&quot;.&quot;)" office:value-type="string" office:string-value="Shadow: AC 7, MV 9, HD 2+2, EHD 3, Atk 1, Dam 1d3, SA MagicToHit (1), StrengthDrain, Spawn." calcext:value-type="string">
            <text:p>Shadow: AC 7, MV 9, HD 2+2, EHD 3, Atk 1, Dam 1d3, SA MagicToHit (1), StrengthDrain, Spawn.</text:p>
          </table:table-cell>
          <table:table-cell table:number-columns-repeated="63"/>
        </table:table-row>
        <table:table-row table:style-name="ro1">
          <table:table-cell table:formula="of:=CONCATENATE([MonsterDatabase.A59];&quot;: AC &quot;;[MonsterDatabase.C59];&quot;, MV &quot;;[MonsterDatabase.D59];&quot;, HD &quot;;[MonsterDatabase.E59];&quot;, EHD &quot;;[MonsterDatabase.N59];&quot;, Atk &quot;;[MonsterDatabase.H59];&quot;, Dam &quot;;[MonsterDatabase.I59];IF([MonsterDatabase.J59]=&quot;-&quot;;&quot;&quot;;CONCATENATE(&quot;, SA &quot;;[MonsterDatabase.J59]));&quot;.&quot;)" office:value-type="string" office:string-value="Werewolf: AC 5, MV 15, HD 4, EHD 3, Atk 1, Dam 1d6, SA Lycanthropy, SilverToHit." calcext:value-type="string">
            <text:p>Werewolf: AC 5, MV 15, HD 4, EHD 3, Atk 1, Dam 1d6, SA Lycanthropy, SilverToHit.</text:p>
          </table:table-cell>
          <table:table-cell table:number-columns-repeated="63"/>
        </table:table-row>
        <table:table-row table:style-name="ro1">
          <table:table-cell table:formula="of:=CONCATENATE([MonsterDatabase.A60];&quot;: AC &quot;;[MonsterDatabase.C60];&quot;, MV &quot;;[MonsterDatabase.D60];&quot;, HD &quot;;[MonsterDatabase.E60];&quot;, EHD &quot;;[MonsterDatabase.N60];&quot;, Atk &quot;;[MonsterDatabase.H60];&quot;, Dam &quot;;[MonsterDatabase.I60];IF([MonsterDatabase.J60]=&quot;-&quot;;&quot;&quot;;CONCATENATE(&quot;, SA &quot;;[MonsterDatabase.J60]));&quot;.&quot;)" office:value-type="string" office:string-value="Wereboar: AC 4, MV 12, HD 4+1, EHD 3, Atk 1, Dam 1d6, SA Lycanthropy, SilverToHit." calcext:value-type="string">
            <text:p>Wereboar: AC 4, MV 12, HD 4+1, EHD 3, Atk 1, Dam 1d6, SA Lycanthropy, SilverToHit.</text:p>
          </table:table-cell>
          <table:table-cell table:number-columns-repeated="63"/>
        </table:table-row>
        <table:table-row table:style-name="ro1">
          <table:table-cell table:formula="of:=CONCATENATE([MonsterDatabase.A61];&quot;: AC &quot;;[MonsterDatabase.C61];&quot;, MV &quot;;[MonsterDatabase.D61];&quot;, HD &quot;;[MonsterDatabase.E61];&quot;, EHD &quot;;[MonsterDatabase.N61];&quot;, Atk &quot;;[MonsterDatabase.H61];&quot;, Dam &quot;;[MonsterDatabase.I61];IF([MonsterDatabase.J61]=&quot;-&quot;;&quot;&quot;;CONCATENATE(&quot;, SA &quot;;[MonsterDatabase.J61]));&quot;.&quot;)" office:value-type="string" office:string-value="Blink Dog: AC 5, MV 12, HD 4, EHD 3, Atk 1, Dam 1d6, SA Blinking." calcext:value-type="string">
            <text:p>Blink Dog: AC 5, MV 12, HD 4, EHD 3, Atk 1, Dam 1d6, SA Blinking.</text:p>
          </table:table-cell>
          <table:table-cell table:number-columns-repeated="63"/>
        </table:table-row>
        <table:table-row table:style-name="ro1">
          <table:table-cell table:formula="of:=CONCATENATE([MonsterDatabase.A62];&quot;: AC &quot;;[MonsterDatabase.C62];&quot;, MV &quot;;[MonsterDatabase.D62];&quot;, HD &quot;;[MonsterDatabase.E62];&quot;, EHD &quot;;[MonsterDatabase.N62];&quot;, Atk &quot;;[MonsterDatabase.H62];&quot;, Dam &quot;;[MonsterDatabase.I62];IF([MonsterDatabase.J62]=&quot;-&quot;;&quot;&quot;;CONCATENATE(&quot;, SA &quot;;[MonsterDatabase.J62]));&quot;.&quot;)" office:value-type="string" office:string-value="Doppleganger: AC 5, MV 9, HD 4, EHD 3, Atk 1, Dam 1d6+1, SA Polymorphism, SaveBonus (6)." calcext:value-type="string">
            <text:p>Doppleganger: AC 5, MV 9, HD 4, EHD 3, Atk 1, Dam 1d6+1, SA Polymorphism, SaveBonus (6).</text:p>
          </table:table-cell>
          <table:table-cell table:number-columns-repeated="63"/>
        </table:table-row>
        <table:table-row table:style-name="ro1">
          <table:table-cell table:formula="of:=CONCATENATE([MonsterDatabase.A63];&quot;: AC &quot;;[MonsterDatabase.C63];&quot;, MV &quot;;[MonsterDatabase.D63];&quot;, HD &quot;;[MonsterDatabase.E63];&quot;, EHD &quot;;[MonsterDatabase.N63];&quot;, Atk &quot;;[MonsterDatabase.H63];&quot;, Dam &quot;;[MonsterDatabase.I63];IF([MonsterDatabase.J63]=&quot;-&quot;;&quot;&quot;;CONCATENATE(&quot;, SA &quot;;[MonsterDatabase.J63]));&quot;.&quot;)" office:value-type="string" office:string-value="Hell Hound: AC 4, MV 12, HD 3, EHD 4, Atk 1, Dam 1d6, SA FireBreath (3), Stealth (2), Detection." calcext:value-type="string">
            <text:p>Hell Hound: AC 4, MV 12, HD 3, EHD 4, Atk 1, Dam 1d6, SA FireBreath (3), Stealth (2), Detection.</text:p>
          </table:table-cell>
          <table:table-cell table:number-columns-repeated="63"/>
        </table:table-row>
        <table:table-row table:style-name="ro1">
          <table:table-cell table:formula="of:=CONCATENATE([MonsterDatabase.A64];&quot;: AC &quot;;[MonsterDatabase.C64];&quot;, MV &quot;;[MonsterDatabase.D64];&quot;, HD &quot;;[MonsterDatabase.E64];&quot;, EHD &quot;;[MonsterDatabase.N64];&quot;, Atk &quot;;[MonsterDatabase.H64];&quot;, Dam &quot;;[MonsterDatabase.I64];IF([MonsterDatabase.J64]=&quot;-&quot;;&quot;&quot;;CONCATENATE(&quot;, SA &quot;;[MonsterDatabase.J64]));&quot;.&quot;)" office:value-type="string" office:string-value="Harpy: AC 7, MV 6, HD 3, EHD 5, Atk 1, Dam 1d6, SA Flight (15), AlluringSong, CharmTouch." calcext:value-type="string">
            <text:p>Harpy: AC 7, MV 6, HD 3, EHD 5, Atk 1, Dam 1d6, SA Flight (15), AlluringSong, CharmTouch.</text:p>
          </table:table-cell>
          <table:table-cell table:number-columns-repeated="63"/>
        </table:table-row>
        <table:table-row table:style-name="ro1">
          <table:table-cell table:formula="of:=CONCATENATE([MonsterDatabase.A65];&quot;: AC &quot;;[MonsterDatabase.C65];&quot;, MV &quot;;[MonsterDatabase.D65];&quot;, HD &quot;;[MonsterDatabase.E65];&quot;, EHD &quot;;[MonsterDatabase.N65];&quot;, Atk &quot;;[MonsterDatabase.H65];&quot;, Dam &quot;;[MonsterDatabase.I65];IF([MonsterDatabase.J65]=&quot;-&quot;;&quot;&quot;;CONCATENATE(&quot;, SA &quot;;[MonsterDatabase.J65]));&quot;.&quot;)" office:value-type="string" office:string-value="Gargoyle: AC 5, MV 9, HD 4, EHD 5, Atk 2, Dam 1d6, SA Flight (15), MagicToHit (1)." calcext:value-type="string">
            <text:p>Gargoyle: AC 5, MV 9, HD 4, EHD 5, Atk 2, Dam 1d6, SA Flight (15), MagicToHit (1).</text:p>
          </table:table-cell>
          <table:table-cell table:number-columns-repeated="63"/>
        </table:table-row>
        <table:table-row table:style-name="ro1">
          <table:table-cell table:formula="of:=CONCATENATE([MonsterDatabase.A66];&quot;: AC &quot;;[MonsterDatabase.C66];&quot;, MV &quot;;[MonsterDatabase.D66];&quot;, HD &quot;;[MonsterDatabase.E66];&quot;, EHD &quot;;[MonsterDatabase.N66];&quot;, Atk &quot;;[MonsterDatabase.H66];&quot;, Dam &quot;;[MonsterDatabase.I66];IF([MonsterDatabase.J66]=&quot;-&quot;;&quot;&quot;;CONCATENATE(&quot;, SA &quot;;[MonsterDatabase.J66]));&quot;.&quot;)" office:value-type="string" office:string-value="Owl Bear: AC 5, MV 12, HD 5, EHD 5, Atk 2, Dam 1d6+1, SA Grabbing." calcext:value-type="string">
            <text:p>Owl Bear: AC 5, MV 12, HD 5, EHD 5, Atk 2, Dam 1d6+1, SA Grabbing.</text:p>
          </table:table-cell>
          <table:table-cell table:number-columns-repeated="63"/>
        </table:table-row>
        <table:table-row table:style-name="ro1">
          <table:table-cell table:formula="of:=CONCATENATE([MonsterDatabase.A67];&quot;: AC &quot;;[MonsterDatabase.C67];&quot;, MV &quot;;[MonsterDatabase.D67];&quot;, HD &quot;;[MonsterDatabase.E67];&quot;, EHD &quot;;[MonsterDatabase.N67];&quot;, Atk &quot;;[MonsterDatabase.H67];&quot;, Dam &quot;;[MonsterDatabase.I67];IF([MonsterDatabase.J67]=&quot;-&quot;;&quot;&quot;;CONCATENATE(&quot;, SA &quot;;[MonsterDatabase.J67]));&quot;.&quot;)" office:value-type="string" office:string-value="Weretiger: AC 3, MV 12, HD 5, EHD 6, Atk 2, Dam 1d6, SA Lycanthropy, SilverToHit." calcext:value-type="string">
            <text:p>Weretiger: AC 3, MV 12, HD 5, EHD 6, Atk 2, Dam 1d6, SA Lycanthropy, SilverToHit.</text:p>
          </table:table-cell>
          <table:table-cell table:number-columns-repeated="63"/>
        </table:table-row>
        <table:table-row table:style-name="ro1">
          <table:table-cell table:formula="of:=CONCATENATE([MonsterDatabase.A68];&quot;: AC &quot;;[MonsterDatabase.C68];&quot;, MV &quot;;[MonsterDatabase.D68];&quot;, HD &quot;;[MonsterDatabase.E68];&quot;, EHD &quot;;[MonsterDatabase.N68];&quot;, Atk &quot;;[MonsterDatabase.H68];&quot;, Dam &quot;;[MonsterDatabase.I68];IF([MonsterDatabase.J68]=&quot;-&quot;;&quot;&quot;;CONCATENATE(&quot;, SA &quot;;[MonsterDatabase.J68]));&quot;.&quot;)" office:value-type="string" office:string-value="Minotaur: AC 6, MV 12, HD 6, EHD 6, Atk 2, Dam 1d6+2, SA Fearlessness." calcext:value-type="string">
            <text:p>Minotaur: AC 6, MV 12, HD 6, EHD 6, Atk 2, Dam 1d6+2, SA Fearlessness.</text:p>
          </table:table-cell>
          <table:table-cell table:number-columns-repeated="63"/>
        </table:table-row>
        <table:table-row table:style-name="ro1">
          <table:table-cell table:formula="of:=CONCATENATE([MonsterDatabase.A69];&quot;: AC &quot;;[MonsterDatabase.C69];&quot;, MV &quot;;[MonsterDatabase.D69];&quot;, HD &quot;;[MonsterDatabase.E69];&quot;, EHD &quot;;[MonsterDatabase.N69];&quot;, Atk &quot;;[MonsterDatabase.H69];&quot;, Dam &quot;;[MonsterDatabase.I69];IF([MonsterDatabase.J69]=&quot;-&quot;;&quot;&quot;;CONCATENATE(&quot;, SA &quot;;[MonsterDatabase.J69]));&quot;.&quot;)" office:value-type="string" office:string-value="Werebear: AC 2, MV 9, HD 6, EHD 6, Atk 2, Dam 1d6, SA Lycanthropy, SilverToHit, Grabbing." calcext:value-type="string">
            <text:p>Werebear: AC 2, MV 9, HD 6, EHD 6, Atk 2, Dam 1d6, SA Lycanthropy, SilverToHit, Grabbing.</text:p>
          </table:table-cell>
          <table:table-cell table:number-columns-repeated="63"/>
        </table:table-row>
        <table:table-row table:style-name="ro1">
          <table:table-cell table:formula="of:=CONCATENATE([MonsterDatabase.A70];&quot;: AC &quot;;[MonsterDatabase.C70];&quot;, MV &quot;;[MonsterDatabase.D70];&quot;, HD &quot;;[MonsterDatabase.E70];&quot;, EHD &quot;;[MonsterDatabase.N70];&quot;, Atk &quot;;[MonsterDatabase.H70];&quot;, Dam &quot;;[MonsterDatabase.I70];IF([MonsterDatabase.J70]=&quot;-&quot;;&quot;&quot;;CONCATENATE(&quot;, SA &quot;;[MonsterDatabase.J70]));&quot;.&quot;)" office:value-type="string" office:string-value="Cockatrice: AC 6, MV 9, HD 5, EHD 7, Atk 1, Dam 1d6, SA Flight (9), Petrification." calcext:value-type="string">
            <text:p>Cockatrice: AC 6, MV 9, HD 5, EHD 7, Atk 1, Dam 1d6, SA Flight (9), Petrification.</text:p>
          </table:table-cell>
          <table:table-cell table:number-columns-repeated="63"/>
        </table:table-row>
        <table:table-row table:style-name="ro1">
          <table:table-cell table:formula="of:=CONCATENATE([MonsterDatabase.A71];&quot;: AC &quot;;[MonsterDatabase.C71];&quot;, MV &quot;;[MonsterDatabase.D71];&quot;, HD &quot;;[MonsterDatabase.E71];&quot;, EHD &quot;;[MonsterDatabase.N71];&quot;, Atk &quot;;[MonsterDatabase.H71];&quot;, Dam &quot;;[MonsterDatabase.I71];IF([MonsterDatabase.J71]=&quot;-&quot;;&quot;&quot;;CONCATENATE(&quot;, SA &quot;;[MonsterDatabase.J71]));&quot;.&quot;)" office:value-type="string" office:string-value="Displacer Beast: AC 4, MV 15, HD 6, EHD 7, Atk 2, Dam 1d6, SA Displacement, SaveBonus (6)." calcext:value-type="string">
            <text:p>Displacer Beast: AC 4, MV 15, HD 6, EHD 7, Atk 2, Dam 1d6, SA Displacement, SaveBonus (6).</text:p>
          </table:table-cell>
          <table:table-cell table:number-columns-repeated="63"/>
        </table:table-row>
        <table:table-row table:style-name="ro1">
          <table:table-cell table:formula="of:=CONCATENATE([MonsterDatabase.A72];&quot;: AC &quot;;[MonsterDatabase.C72];&quot;, MV &quot;;[MonsterDatabase.D72];&quot;, HD &quot;;[MonsterDatabase.E72];&quot;, EHD &quot;;[MonsterDatabase.N72];&quot;, Atk &quot;;[MonsterDatabase.H72];&quot;, Dam &quot;;[MonsterDatabase.I72];IF([MonsterDatabase.J72]=&quot;-&quot;;&quot;&quot;;CONCATENATE(&quot;, SA &quot;;[MonsterDatabase.J72]));&quot;.&quot;)" office:value-type="string" office:string-value="Carrion Crawler: AC 7, MV 12, HD 3+1, EHD 9, Atk 4, Dam 0, SA Paralysis." calcext:value-type="string">
            <text:p>Carrion Crawler: AC 7, MV 12, HD 3+1, EHD 9, Atk 4, Dam 0, SA Paralysis.</text:p>
          </table:table-cell>
          <table:table-cell table:number-columns-repeated="63"/>
        </table:table-row>
        <table:table-row table:style-name="ro1">
          <table:table-cell table:formula="of:=CONCATENATE([MonsterDatabase.A73];&quot;: AC &quot;;[MonsterDatabase.C73];&quot;, MV &quot;;[MonsterDatabase.D73];&quot;, HD &quot;;[MonsterDatabase.E73];&quot;, EHD &quot;;[MonsterDatabase.N73];&quot;, Atk &quot;;[MonsterDatabase.H73];&quot;, Dam &quot;;[MonsterDatabase.I73];IF([MonsterDatabase.J73]=&quot;-&quot;;&quot;&quot;;CONCATENATE(&quot;, SA &quot;;[MonsterDatabase.J73]));&quot;.&quot;)" office:value-type="string" office:string-value="Manticore: AC 4, MV 12, HD 6+1, EHD 9, Atk 3, Dam 1d6, SA Flight (18), TailSpikes." calcext:value-type="string">
            <text:p>Manticore: AC 4, MV 12, HD 6+1, EHD 9, Atk 3, Dam 1d6, SA Flight (18), TailSpikes.</text:p>
          </table:table-cell>
          <table:table-cell table:number-columns-repeated="63"/>
        </table:table-row>
        <table:table-row table:style-name="ro1">
          <table:table-cell table:formula="of:=CONCATENATE([MonsterDatabase.A74];&quot;: AC &quot;;[MonsterDatabase.C74];&quot;, MV &quot;;[MonsterDatabase.D74];&quot;, HD &quot;;[MonsterDatabase.E74];&quot;, EHD &quot;;[MonsterDatabase.N74];&quot;, Atk &quot;;[MonsterDatabase.H74];&quot;, Dam &quot;;[MonsterDatabase.I74];IF([MonsterDatabase.J74]=&quot;-&quot;;&quot;&quot;;CONCATENATE(&quot;, SA &quot;;[MonsterDatabase.J74]));&quot;.&quot;)" office:value-type="string" office:string-value="Hydra, 6 Heads: AC 5, MV 12, HD 6, EHD 9, Atk 6, Dam 1d6, SA Multiheads." calcext:value-type="string">
            <text:p>Hydra, 6 Heads: AC 5, MV 12, HD 6, EHD 9, Atk 6, Dam 1d6, SA Multiheads.</text:p>
          </table:table-cell>
          <table:table-cell table:number-columns-repeated="63"/>
        </table:table-row>
        <table:table-row table:style-name="ro1">
          <table:table-cell table:formula="of:=CONCATENATE([MonsterDatabase.A75];&quot;: AC &quot;;[MonsterDatabase.C75];&quot;, MV &quot;;[MonsterDatabase.D75];&quot;, HD &quot;;[MonsterDatabase.E75];&quot;, EHD &quot;;[MonsterDatabase.N75];&quot;, Atk &quot;;[MonsterDatabase.H75];&quot;, Dam &quot;;[MonsterDatabase.I75];IF([MonsterDatabase.J75]=&quot;-&quot;;&quot;&quot;;CONCATENATE(&quot;, SA &quot;;[MonsterDatabase.J75]));&quot;.&quot;)" office:value-type="string" office:string-value="Wyvern: AC 3, MV 9, HD 7, EHD 9, Atk 1, Dam 1d6+2, SA Flight (24), Poison." calcext:value-type="string">
            <text:p>Wyvern: AC 3, MV 9, HD 7, EHD 9, Atk 1, Dam 1d6+2, SA Flight (24), Poison.</text:p>
          </table:table-cell>
          <table:table-cell table:number-columns-repeated="63"/>
        </table:table-row>
        <table:table-row table:style-name="ro1">
          <table:table-cell table:formula="of:=CONCATENATE([MonsterDatabase.A76];&quot;: AC &quot;;[MonsterDatabase.C76];&quot;, MV &quot;;[MonsterDatabase.D76];&quot;, HD &quot;;[MonsterDatabase.E76];&quot;, EHD &quot;;[MonsterDatabase.N76];&quot;, Atk &quot;;[MonsterDatabase.H76];&quot;, Dam &quot;;[MonsterDatabase.I76];IF([MonsterDatabase.J76]=&quot;-&quot;;&quot;&quot;;CONCATENATE(&quot;, SA &quot;;[MonsterDatabase.J76]));&quot;.&quot;)" office:value-type="string" office:string-value="Phase Spider: AC 6, MV 6, HD 5, EHD 10, Atk 1, Dam 1d6, SA Phasing, Poison." calcext:value-type="string">
            <text:p>Phase Spider: AC 6, MV 6, HD 5, EHD 10, Atk 1, Dam 1d6, SA Phasing, Poison.</text:p>
          </table:table-cell>
          <table:table-cell table:number-columns-repeated="63"/>
        </table:table-row>
        <table:table-row table:style-name="ro1">
          <table:table-cell table:formula="of:=CONCATENATE([MonsterDatabase.A77];&quot;: AC &quot;;[MonsterDatabase.C77];&quot;, MV &quot;;[MonsterDatabase.D77];&quot;, HD &quot;;[MonsterDatabase.E77];&quot;, EHD &quot;;[MonsterDatabase.N77];&quot;, Atk &quot;;[MonsterDatabase.H77];&quot;, Dam &quot;;[MonsterDatabase.I77];IF([MonsterDatabase.J77]=&quot;-&quot;;&quot;&quot;;CONCATENATE(&quot;, SA &quot;;[MonsterDatabase.J77]));&quot;.&quot;)" office:value-type="string" office:string-value="Salamander: AC 5, MV 9, HD 7+3, EHD 10, Atk 2, Dam 2d6, SA Heat, Constriction, FireImmunity." calcext:value-type="string">
            <text:p>Salamander: AC 5, MV 9, HD 7+3, EHD 10, Atk 2, Dam 2d6, SA Heat, Constriction, FireImmunity.</text:p>
          </table:table-cell>
          <table:table-cell table:number-columns-repeated="63"/>
        </table:table-row>
        <table:table-row table:style-name="ro1">
          <table:table-cell table:formula="of:=CONCATENATE([MonsterDatabase.A78];&quot;: AC &quot;;[MonsterDatabase.C78];&quot;, MV &quot;;[MonsterDatabase.D78];&quot;, HD &quot;;[MonsterDatabase.E78];&quot;, EHD &quot;;[MonsterDatabase.N78];&quot;, Atk &quot;;[MonsterDatabase.H78];&quot;, Dam &quot;;[MonsterDatabase.I78];IF([MonsterDatabase.J78]=&quot;-&quot;;&quot;&quot;;CONCATENATE(&quot;, SA &quot;;[MonsterDatabase.J78]));&quot;.&quot;)" office:value-type="string" office:string-value="Chimera: AC 4, MV 12, HD 9, EHD 10, Atk 3, Dam 1d6, SA Flight (18), FireBreath (3)." calcext:value-type="string">
            <text:p>Chimera: AC 4, MV 12, HD 9, EHD 10, Atk 3, Dam 1d6, SA Flight (18), FireBreath (3).</text:p>
          </table:table-cell>
          <table:table-cell table:number-columns-repeated="63"/>
        </table:table-row>
        <table:table-row table:style-name="ro1">
          <table:table-cell table:formula="of:=CONCATENATE([MonsterDatabase.A79];&quot;: AC &quot;;[MonsterDatabase.C79];&quot;, MV &quot;;[MonsterDatabase.D79];&quot;, HD &quot;;[MonsterDatabase.E79];&quot;, EHD &quot;;[MonsterDatabase.N79];&quot;, Atk &quot;;[MonsterDatabase.H79];&quot;, Dam &quot;;[MonsterDatabase.I79];IF([MonsterDatabase.J79]=&quot;-&quot;;&quot;&quot;;CONCATENATE(&quot;, SA &quot;;[MonsterDatabase.J79]));&quot;.&quot;)" office:value-type="string" office:string-value="Dragon, White: AC 2, MV 9, HD 6, EHD 13, Atk 2, Dam 2d6, SA DragonAge, Flight (24), Fear, Detection (15), ColdBreath." calcext:value-type="string">
            <text:p>Dragon, White: AC 2, MV 9, HD 6, EHD 13, Atk 2, Dam 2d6, SA DragonAge, Flight (24), Fear, Detection (15), ColdBreath.</text:p>
          </table:table-cell>
          <table:table-cell table:number-columns-repeated="63"/>
        </table:table-row>
        <table:table-row table:style-name="ro1">
          <table:table-cell table:formula="of:=CONCATENATE([MonsterDatabase.A80];&quot;: AC &quot;;[MonsterDatabase.C80];&quot;, MV &quot;;[MonsterDatabase.D80];&quot;, HD &quot;;[MonsterDatabase.E80];&quot;, EHD &quot;;[MonsterDatabase.N80];&quot;, Atk &quot;;[MonsterDatabase.H80];&quot;, Dam &quot;;[MonsterDatabase.I80];IF([MonsterDatabase.J80]=&quot;-&quot;;&quot;&quot;;CONCATENATE(&quot;, SA &quot;;[MonsterDatabase.J80]));&quot;.&quot;)" office:value-type="string" office:string-value="Gorgon: AC 2, MV 12, HD 8, EHD 13, Atk 1, Dam 2d6, SA PetrifyingBreath." calcext:value-type="string">
            <text:p>Gorgon: AC 2, MV 12, HD 8, EHD 13, Atk 1, Dam 2d6, SA PetrifyingBreath.</text:p>
          </table:table-cell>
          <table:table-cell table:number-columns-repeated="63"/>
        </table:table-row>
        <table:table-row table:style-name="ro1">
          <table:table-cell table:formula="of:=CONCATENATE([MonsterDatabase.A81];&quot;: AC &quot;;[MonsterDatabase.C81];&quot;, MV &quot;;[MonsterDatabase.D81];&quot;, HD &quot;;[MonsterDatabase.E81];&quot;, EHD &quot;;[MonsterDatabase.N81];&quot;, Atk &quot;;[MonsterDatabase.H81];&quot;, Dam &quot;;[MonsterDatabase.I81];IF([MonsterDatabase.J81]=&quot;-&quot;;&quot;&quot;;CONCATENATE(&quot;, SA &quot;;[MonsterDatabase.J81]));&quot;.&quot;)" office:value-type="string" office:string-value="Medusa: AC 8, MV 9, HD 4, EHD 14, Atk 2, Dam 1d6, SA PetrifyingGaze, Poison." calcext:value-type="string">
            <text:p>Medusa: AC 8, MV 9, HD 4, EHD 14, Atk 2, Dam 1d6, SA PetrifyingGaze, Poison.</text:p>
          </table:table-cell>
          <table:table-cell table:number-columns-repeated="63"/>
        </table:table-row>
        <table:table-row table:style-name="ro1">
          <table:table-cell table:formula="of:=CONCATENATE([MonsterDatabase.A82];&quot;: AC &quot;;[MonsterDatabase.C82];&quot;, MV &quot;;[MonsterDatabase.D82];&quot;, HD &quot;;[MonsterDatabase.E82];&quot;, EHD &quot;;[MonsterDatabase.N82];&quot;, Atk &quot;;[MonsterDatabase.H82];&quot;, Dam &quot;;[MonsterDatabase.I82];IF([MonsterDatabase.J82]=&quot;-&quot;;&quot;&quot;;CONCATENATE(&quot;, SA &quot;;[MonsterDatabase.J82]));&quot;.&quot;)" office:value-type="string" office:string-value="Umber Hulk: AC 2, MV 6, HD 8, EHD 14, Atk 2, Dam 1d6+1, SA Confusion." calcext:value-type="string">
            <text:p>Umber Hulk: AC 2, MV 6, HD 8, EHD 14, Atk 2, Dam 1d6+1, SA Confusion.</text:p>
          </table:table-cell>
          <table:table-cell table:number-columns-repeated="63"/>
        </table:table-row>
        <table:table-row table:style-name="ro1">
          <table:table-cell table:formula="of:=CONCATENATE([MonsterDatabase.A83];&quot;: AC &quot;;[MonsterDatabase.C83];&quot;, MV &quot;;[MonsterDatabase.D83];&quot;, HD &quot;;[MonsterDatabase.E83];&quot;, EHD &quot;;[MonsterDatabase.N83];&quot;, Atk &quot;;[MonsterDatabase.H83];&quot;, Dam &quot;;[MonsterDatabase.I83];IF([MonsterDatabase.J83]=&quot;-&quot;;&quot;&quot;;CONCATENATE(&quot;, SA &quot;;[MonsterDatabase.J83]));&quot;.&quot;)" office:value-type="string" office:string-value="Dragon, Black: AC 2, MV 9, HD 7, EHD 15, Atk 2, Dam 2d6, SA DragonAge, Flight (24), Fear, Detection (15), AcidBreath." calcext:value-type="string">
            <text:p>Dragon, Black: AC 2, MV 9, HD 7, EHD 15, Atk 2, Dam 2d6, SA DragonAge, Flight (24), Fear, Detection (15), AcidBreath.</text:p>
          </table:table-cell>
          <table:table-cell table:number-columns-repeated="63"/>
        </table:table-row>
        <table:table-row table:style-name="ro1">
          <table:table-cell table:formula="of:=CONCATENATE([MonsterDatabase.A84];&quot;: AC &quot;;[MonsterDatabase.C84];&quot;, MV &quot;;[MonsterDatabase.D84];&quot;, HD &quot;;[MonsterDatabase.E84];&quot;, EHD &quot;;[MonsterDatabase.N84];&quot;, Atk &quot;;[MonsterDatabase.H84];&quot;, Dam &quot;;[MonsterDatabase.I84];IF([MonsterDatabase.J84]=&quot;-&quot;;&quot;&quot;;CONCATENATE(&quot;, SA &quot;;[MonsterDatabase.J84]));&quot;.&quot;)" office:value-type="string" office:string-value="Mind Flayer: AC 5, MV 12, HD 8+3, EHD 15, Atk 4, Dam 0, SA MagicResistance (90), MindBlast, Grabbing, BrainConsumption." calcext:value-type="string">
            <text:p>Mind Flayer: AC 5, MV 12, HD 8+3, EHD 15, Atk 4, Dam 0, SA MagicResistance (90), MindBlast, Grabbing, BrainConsumption.</text:p>
          </table:table-cell>
          <table:table-cell table:number-columns-repeated="63"/>
        </table:table-row>
        <table:table-row table:style-name="ro1">
          <table:table-cell table:formula="of:=CONCATENATE([MonsterDatabase.A85];&quot;: AC &quot;;[MonsterDatabase.C85];&quot;, MV &quot;;[MonsterDatabase.D85];&quot;, HD &quot;;[MonsterDatabase.E85];&quot;, EHD &quot;;[MonsterDatabase.N85];&quot;, Atk &quot;;[MonsterDatabase.H85];&quot;, Dam &quot;;[MonsterDatabase.I85];IF([MonsterDatabase.J85]=&quot;-&quot;;&quot;&quot;;CONCATENATE(&quot;, SA &quot;;[MonsterDatabase.J85]));&quot;.&quot;)" office:value-type="string" office:string-value="Roper: AC 0, MV 3, HD 10, EHD 15, Atk 1, Dam 3d6, SA MagicResistance (80), SappingStrands, LightningImmunity, ColdResistance, FireVulnerability." calcext:value-type="string">
            <text:p>Roper: AC 0, MV 3, HD 10, EHD 15, Atk 1, Dam 3d6, SA MagicResistance (80), SappingStrands, LightningImmunity, ColdResistance, FireVulnerability.</text:p>
          </table:table-cell>
          <table:table-cell table:number-columns-repeated="63"/>
        </table:table-row>
        <table:table-row table:style-name="ro1">
          <table:table-cell table:formula="of:=CONCATENATE([MonsterDatabase.A86];&quot;: AC &quot;;[MonsterDatabase.C86];&quot;, MV &quot;;[MonsterDatabase.D86];&quot;, HD &quot;;[MonsterDatabase.E86];&quot;, EHD &quot;;[MonsterDatabase.N86];&quot;, Atk &quot;;[MonsterDatabase.H86];&quot;, Dam &quot;;[MonsterDatabase.I86];IF([MonsterDatabase.J86]=&quot;-&quot;;&quot;&quot;;CONCATENATE(&quot;, SA &quot;;[MonsterDatabase.J86]));&quot;.&quot;)" office:value-type="string" office:string-value="Balrog: AC 2, MV 6, HD 10, EHD 15, Atk 2, Dam 2d6, SA Flight (15), MagicResistance (75), Immolation." calcext:value-type="string">
            <text:p>Balrog: AC 2, MV 6, HD 10, EHD 15, Atk 2, Dam 2d6, SA Flight (15), MagicResistance (75), Immolation.</text:p>
          </table:table-cell>
          <table:table-cell table:number-columns-repeated="63"/>
        </table:table-row>
        <table:table-row table:style-name="ro1">
          <table:table-cell table:formula="of:=CONCATENATE([MonsterDatabase.A87];&quot;: AC &quot;;[MonsterDatabase.C87];&quot;, MV &quot;;[MonsterDatabase.D87];&quot;, HD &quot;;[MonsterDatabase.E87];&quot;, EHD &quot;;[MonsterDatabase.N87];&quot;, Atk &quot;;[MonsterDatabase.H87];&quot;, Dam &quot;;[MonsterDatabase.I87];IF([MonsterDatabase.J87]=&quot;-&quot;;&quot;&quot;;CONCATENATE(&quot;, SA &quot;;[MonsterDatabase.J87]));&quot;.&quot;)" office:value-type="string" office:string-value="Dragon, Green: AC 2, MV 9, HD 8, EHD 17, Atk 2, Dam 2d6, SA DragonAge, Flight (24), Fear, Detection (15), PoisonBreath." calcext:value-type="string">
            <text:p>Dragon, Green: AC 2, MV 9, HD 8, EHD 17, Atk 2, Dam 2d6, SA DragonAge, Flight (24), Fear, Detection (15), PoisonBreath.</text:p>
          </table:table-cell>
          <table:table-cell table:number-columns-repeated="63"/>
        </table:table-row>
        <table:table-row table:style-name="ro1">
          <table:table-cell table:formula="of:=CONCATENATE([MonsterDatabase.A88];&quot;: AC &quot;;[MonsterDatabase.C88];&quot;, MV &quot;;[MonsterDatabase.D88];&quot;, HD &quot;;[MonsterDatabase.E88];&quot;, EHD &quot;;[MonsterDatabase.N88];&quot;, Atk &quot;;[MonsterDatabase.H88];&quot;, Dam &quot;;[MonsterDatabase.I88];IF([MonsterDatabase.J88]=&quot;-&quot;;&quot;&quot;;CONCATENATE(&quot;, SA &quot;;[MonsterDatabase.J88]));&quot;.&quot;)" office:value-type="string" office:string-value="Golem, Flesh: AC 9, MV 9, HD 12, EHD 17, Atk 2, Dam 2d6, SA MagicToHit (1), SpellImmunity." calcext:value-type="string">
            <text:p>Golem, Flesh: AC 9, MV 9, HD 12, EHD 17, Atk 2, Dam 2d6, SA MagicToHit (1), SpellImmunity.</text:p>
          </table:table-cell>
          <table:table-cell table:number-columns-repeated="63"/>
        </table:table-row>
        <table:table-row table:style-name="ro1">
          <table:table-cell table:formula="of:=CONCATENATE([MonsterDatabase.A89];&quot;: AC &quot;;[MonsterDatabase.C89];&quot;, MV &quot;;[MonsterDatabase.D89];&quot;, HD &quot;;[MonsterDatabase.E89];&quot;, EHD &quot;;[MonsterDatabase.N89];&quot;, Atk &quot;;[MonsterDatabase.H89];&quot;, Dam &quot;;[MonsterDatabase.I89];IF([MonsterDatabase.J89]=&quot;-&quot;;&quot;&quot;;CONCATENATE(&quot;, SA &quot;;[MonsterDatabase.J89]));&quot;.&quot;)" office:value-type="string" office:string-value="Hydra, 10 Heads: AC 5, MV 12, HD 10, EHD 18, Atk 10, Dam 1d6, SA Multiheads." calcext:value-type="string">
            <text:p>Hydra, 10 Heads: AC 5, MV 12, HD 10, EHD 18, Atk 10, Dam 1d6, SA Multiheads.</text:p>
          </table:table-cell>
          <table:table-cell table:number-columns-repeated="63"/>
        </table:table-row>
        <table:table-row table:style-name="ro1">
          <table:table-cell table:formula="of:=CONCATENATE([MonsterDatabase.A90];&quot;: AC &quot;;[MonsterDatabase.C90];&quot;, MV &quot;;[MonsterDatabase.D90];&quot;, HD &quot;;[MonsterDatabase.E90];&quot;, EHD &quot;;[MonsterDatabase.N90];&quot;, Atk &quot;;[MonsterDatabase.H90];&quot;, Dam &quot;;[MonsterDatabase.I90];IF([MonsterDatabase.J90]=&quot;-&quot;;&quot;&quot;;CONCATENATE(&quot;, SA &quot;;[MonsterDatabase.J90]));&quot;.&quot;)" office:value-type="string" office:string-value="Dragon, Blue: AC 2, MV 9, HD 9, EHD 22, Atk 2, Dam 2d6, SA DragonAge, Flight (24), Fear, Detection (15), LightningBreath." calcext:value-type="string">
            <text:p>Dragon, Blue: AC 2, MV 9, HD 9, EHD 22, Atk 2, Dam 2d6, SA DragonAge, Flight (24), Fear, Detection (15), LightningBreath.</text:p>
          </table:table-cell>
          <table:table-cell table:number-columns-repeated="63"/>
        </table:table-row>
        <table:table-row table:style-name="ro1">
          <table:table-cell table:formula="of:=CONCATENATE([MonsterDatabase.A91];&quot;: AC &quot;;[MonsterDatabase.C91];&quot;, MV &quot;;[MonsterDatabase.D91];&quot;, HD &quot;;[MonsterDatabase.E91];&quot;, EHD &quot;;[MonsterDatabase.N91];&quot;, Atk &quot;;[MonsterDatabase.H91];&quot;, Dam &quot;;[MonsterDatabase.I91];IF([MonsterDatabase.J91]=&quot;-&quot;;&quot;&quot;;CONCATENATE(&quot;, SA &quot;;[MonsterDatabase.J91]));&quot;.&quot;)" office:value-type="string" office:string-value="Basilisk: AC 4, MV 6, HD 6+1, EHD 25, Atk 1, Dam 1d6, SA PetrifyingGaze, Petrification." calcext:value-type="string">
            <text:p>Basilisk: AC 4, MV 6, HD 6+1, EHD 25, Atk 1, Dam 1d6, SA PetrifyingGaze, Petrification.</text:p>
          </table:table-cell>
          <table:table-cell table:number-columns-repeated="63"/>
        </table:table-row>
        <table:table-row table:style-name="ro1">
          <table:table-cell table:formula="of:=CONCATENATE([MonsterDatabase.A92];&quot;: AC &quot;;[MonsterDatabase.C92];&quot;, MV &quot;;[MonsterDatabase.D92];&quot;, HD &quot;;[MonsterDatabase.E92];&quot;, EHD &quot;;[MonsterDatabase.N92];&quot;, Atk &quot;;[MonsterDatabase.H92];&quot;, Dam &quot;;[MonsterDatabase.I92];IF([MonsterDatabase.J92]=&quot;-&quot;;&quot;&quot;;CONCATENATE(&quot;, SA &quot;;[MonsterDatabase.J92]));&quot;.&quot;)" office:value-type="string" office:string-value="Dragon, Red: AC 2, MV 9, HD 10, EHD 27, Atk 2, Dam 2d6, SA DragonAge, Flight (24), Fear, Detection (15), FireBreath." calcext:value-type="string">
            <text:p>Dragon, Red: AC 2, MV 9, HD 10, EHD 27, Atk 2, Dam 2d6, SA DragonAge, Flight (24), Fear, Detection (15), FireBreath.</text:p>
          </table:table-cell>
          <table:table-cell table:number-columns-repeated="63"/>
        </table:table-row>
        <table:table-row table:style-name="ro1">
          <table:table-cell table:formula="of:=CONCATENATE([MonsterDatabase.A93];&quot;: AC &quot;;[MonsterDatabase.C93];&quot;, MV &quot;;[MonsterDatabase.D93];&quot;, HD &quot;;[MonsterDatabase.E93];&quot;, EHD &quot;;[MonsterDatabase.N93];&quot;, Atk &quot;;[MonsterDatabase.H93];&quot;, Dam &quot;;[MonsterDatabase.I93];IF([MonsterDatabase.J93]=&quot;-&quot;;&quot;&quot;;CONCATENATE(&quot;, SA &quot;;[MonsterDatabase.J93]));&quot;.&quot;)" office:value-type="string" office:string-value="Purple Worm: AC 6, MV 6, HD 15, EHD 28, Atk 2, Dam 2d6, SA Swallowing, Poison, Fearlessness." calcext:value-type="string">
            <text:p>Purple Worm: AC 6, MV 6, HD 15, EHD 28, Atk 2, Dam 2d6, SA Swallowing, Poison, Fearlessness.</text:p>
          </table:table-cell>
          <table:table-cell table:number-columns-repeated="63"/>
        </table:table-row>
        <table:table-row table:style-name="ro1">
          <table:table-cell table:formula="of:=CONCATENATE([MonsterDatabase.A94];&quot;: AC &quot;;[MonsterDatabase.C94];&quot;, MV &quot;;[MonsterDatabase.D94];&quot;, HD &quot;;[MonsterDatabase.E94];&quot;, EHD &quot;;[MonsterDatabase.N94];&quot;, Atk &quot;;[MonsterDatabase.H94];&quot;, Dam &quot;;[MonsterDatabase.I94];IF([MonsterDatabase.J94]=&quot;-&quot;;&quot;&quot;;CONCATENATE(&quot;, SA &quot;;[MonsterDatabase.J94]));&quot;.&quot;)" office:value-type="string" office:string-value="Dragon Turtle: AC 2, MV 3, HD 12, EHD 34, Atk 2, Dam 2d6, SA DragonAge, Swimming (9), Fear, Detection (15), SteamBreath." calcext:value-type="string">
            <text:p>Dragon Turtle: AC 2, MV 3, HD 12, EHD 34, Atk 2, Dam 2d6, SA DragonAge, Swimming (9), Fear, Detection (15), SteamBreath.</text:p>
          </table:table-cell>
          <table:table-cell table:number-columns-repeated="63"/>
        </table:table-row>
        <table:table-row table:style-name="ro1">
          <table:table-cell table:formula="of:=CONCATENATE([MonsterDatabase.A95];&quot;: AC &quot;;[MonsterDatabase.C95];&quot;, MV &quot;;[MonsterDatabase.D95];&quot;, HD &quot;;[MonsterDatabase.E95];&quot;, EHD &quot;;[MonsterDatabase.N95];&quot;, Atk &quot;;[MonsterDatabase.H95];&quot;, Dam &quot;;[MonsterDatabase.I95];IF([MonsterDatabase.J95]=&quot;-&quot;;&quot;&quot;;CONCATENATE(&quot;, SA &quot;;[MonsterDatabase.J95]));&quot;.&quot;)" office:value-type="string" office:string-value="Golem, Stone: AC 5, MV 6, HD 18, EHD 37, Atk 1, Dam 3d6, SA MagicToHit (2), SpellImmunity, Slowing." calcext:value-type="string">
            <text:p>Golem, Stone: AC 5, MV 6, HD 18, EHD 37, Atk 1, Dam 3d6, SA MagicToHit (2), SpellImmunity, Slowing.</text:p>
          </table:table-cell>
          <table:table-cell table:number-columns-repeated="63"/>
        </table:table-row>
        <table:table-row table:style-name="ro1">
          <table:table-cell table:formula="of:=CONCATENATE([MonsterDatabase.A96];&quot;: AC &quot;;[MonsterDatabase.C96];&quot;, MV &quot;;[MonsterDatabase.D96];&quot;, HD &quot;;[MonsterDatabase.E96];&quot;, EHD &quot;;[MonsterDatabase.N96];&quot;, Atk &quot;;[MonsterDatabase.H96];&quot;, Dam &quot;;[MonsterDatabase.I96];IF([MonsterDatabase.J96]=&quot;-&quot;;&quot;&quot;;CONCATENATE(&quot;, SA &quot;;[MonsterDatabase.J96]));&quot;.&quot;)" office:value-type="string" office:string-value="Golem, Iron: AC 2, MV 3, HD 24, EHD 98, Atk 1, Dam 4d6, SA MagicToHit (3), SpellImmunity, PoisonBreath (1)." calcext:value-type="string">
            <text:p>Golem, Iron: AC 2, MV 3, HD 24, EHD 98, Atk 1, Dam 4d6, SA MagicToHit (3), SpellImmunity, PoisonBreath (1).</text:p>
          </table:table-cell>
          <table:table-cell table:number-columns-repeated="63"/>
        </table:table-row>
        <table:table-row table:style-name="ro1">
          <table:table-cell table:formula="of:=CONCATENATE([MonsterDatabase.A97];&quot;: AC &quot;;[MonsterDatabase.C97];&quot;, MV &quot;;[MonsterDatabase.D97];&quot;, HD &quot;;[MonsterDatabase.E97];&quot;, EHD &quot;;[MonsterDatabase.N97];&quot;, Atk &quot;;[MonsterDatabase.H97];&quot;, Dam &quot;;[MonsterDatabase.I97];IF([MonsterDatabase.J97]=&quot;-&quot;;&quot;&quot;;CONCATENATE(&quot;, SA &quot;;[MonsterDatabase.J97]));&quot;.&quot;)" office:value-type="string" office:string-value="Rust Monster: AC 2, MV 12, HD 5, EHD ?, Atk 1, Dam 0, SA Corrosion." calcext:value-type="string">
            <text:p>Rust Monster: AC 2, MV 12, HD 5, EHD ?, Atk 1, Dam 0, SA Corrosion.</text:p>
          </table:table-cell>
          <table:table-cell table:number-columns-repeated="63"/>
        </table:table-row>
        <table:table-row table:style-name="ro1">
          <table:table-cell table:formula="of:=CONCATENATE([MonsterDatabase.A98];&quot;: AC &quot;;[MonsterDatabase.C98];&quot;, MV &quot;;[MonsterDatabase.D98];&quot;, HD &quot;;[MonsterDatabase.E98];&quot;, EHD &quot;;[MonsterDatabase.N98];&quot;, Atk &quot;;[MonsterDatabase.H98];&quot;, Dam &quot;;[MonsterDatabase.I98];IF([MonsterDatabase.J98]=&quot;-&quot;;&quot;&quot;;CONCATENATE(&quot;, SA &quot;;[MonsterDatabase.J98]));&quot;.&quot;)" office:value-type="string" office:string-value="Lammasu: AC 6, MV 12, HD 6+2, EHD ?, Atk 2, Dam 1d6, SA Flight (24), Invisibility, DimensionDoor, Spells, ProtectionFromEvil (10)." calcext:value-type="string">
            <text:p>Lammasu: AC 6, MV 12, HD 6+2, EHD ?, Atk 2, Dam 1d6, SA Flight (24), Invisibility, DimensionDoor, Spells, ProtectionFromEvil (10).</text:p>
          </table:table-cell>
          <table:table-cell table:number-columns-repeated="63"/>
        </table:table-row>
        <table:table-row table:style-name="ro1">
          <table:table-cell table:formula="of:=CONCATENATE([MonsterDatabase.A99];&quot;: AC &quot;;[MonsterDatabase.C99];&quot;, MV &quot;;[MonsterDatabase.D99];&quot;, HD &quot;;[MonsterDatabase.E99];&quot;, EHD &quot;;[MonsterDatabase.N99];&quot;, Atk &quot;;[MonsterDatabase.H99];&quot;, Dam &quot;;[MonsterDatabase.I99];IF([MonsterDatabase.J99]=&quot;-&quot;;&quot;&quot;;CONCATENATE(&quot;, SA &quot;;[MonsterDatabase.J99]));&quot;.&quot;)" office:value-type="string" office:string-value="Dragon, Gold: AC 2, MV 9, HD 11, EHD ?, Atk 2, Dam 2d6, SA DragonAge, Flight (24), Fear, Detection (15), FireBreath, PoisonBreath, Spells." calcext:value-type="string">
            <text:p>Dragon, Gold: AC 2, MV 9, HD 11, EHD ?, Atk 2, Dam 2d6, SA DragonAge, Flight (24), Fear, Detection (15), FireBreath, PoisonBreath, Spells.</text:p>
          </table:table-cell>
          <table:table-cell table:number-columns-repeated="63"/>
        </table:table-row>
        <table:table-row table:style-name="ro1">
          <table:table-cell table:formula="of:=CONCATENATE([MonsterDatabase.A100];&quot;: AC &quot;;[MonsterDatabase.C100];&quot;, MV &quot;;[MonsterDatabase.D100];&quot;, HD &quot;;[MonsterDatabase.E100];&quot;, EHD &quot;;[MonsterDatabase.N100];&quot;, Atk &quot;;[MonsterDatabase.H100];&quot;, Dam &quot;;[MonsterDatabase.I100];IF([MonsterDatabase.J100]=&quot;-&quot;;&quot;&quot;;CONCATENATE(&quot;, SA &quot;;[MonsterDatabase.J100]));&quot;.&quot;)" office:value-type="string" office:string-value="Beholder: AC 2, MV 3, HD 12, EHD ?, Atk 1, Dam 1d6, SA Flight (3), AntiMagic, Spells." calcext:value-type="string">
            <text:p>Beholder: AC 2, MV 3, HD 12, EHD ?, Atk 1, Dam 1d6, SA Flight (3), AntiMagic, Spells.</text:p>
          </table:table-cell>
          <table:table-cell table:number-columns-repeated="63"/>
        </table:table-row>
        <table:table-row table:style-name="ro1">
          <table:table-cell table:formula="of:=CONCATENATE([MonsterDatabase.A101];&quot;: AC &quot;;[MonsterDatabase.C101];&quot;, MV &quot;;[MonsterDatabase.D101];&quot;, HD &quot;;[MonsterDatabase.E101];&quot;, EHD &quot;;[MonsterDatabase.N101];&quot;, Atk &quot;;[MonsterDatabase.H101];&quot;, Dam &quot;;[MonsterDatabase.I101];IF([MonsterDatabase.J101]=&quot;-&quot;;&quot;&quot;;CONCATENATE(&quot;, SA &quot;;[MonsterDatabase.J101]));&quot;.&quot;)" office:value-type="string" office:string-value="Gnome: AC 5, MV 6, HD 1, EHD 1, Atk 1, Dam 1d6, SA SaveBonus (4), DodgeGiants." calcext:value-type="string">
            <text:p>Gnome: AC 5, MV 6, HD 1, EHD 1, Atk 1, Dam 1d6, SA SaveBonus (4), DodgeGiants.</text:p>
          </table:table-cell>
          <table:table-cell table:number-columns-repeated="63"/>
        </table:table-row>
        <table:table-row table:style-name="ro1">
          <table:table-cell table:formula="of:=CONCATENATE([MonsterDatabase.A102];&quot;: AC &quot;;[MonsterDatabase.C102];&quot;, MV &quot;;[MonsterDatabase.D102];&quot;, HD &quot;;[MonsterDatabase.E102];&quot;, EHD &quot;;[MonsterDatabase.N102];&quot;, Atk &quot;;[MonsterDatabase.H102];&quot;, Dam &quot;;[MonsterDatabase.I102];IF([MonsterDatabase.J102]=&quot;-&quot;;&quot;&quot;;CONCATENATE(&quot;, SA &quot;;[MonsterDatabase.J102]));&quot;.&quot;)" office:value-type="string" office:string-value="Elf: AC 5, MV 12, HD 1+1, EHD 1, Atk 1, Dam 1d6, SA Camouflage, HitBonus (1)." calcext:value-type="string">
            <text:p>Elf: AC 5, MV 12, HD 1+1, EHD 1, Atk 1, Dam 1d6, SA Camouflage, HitBonus (1).</text:p>
          </table:table-cell>
          <table:table-cell table:number-columns-repeated="63"/>
        </table:table-row>
        <table:table-row table:style-name="ro1">
          <table:table-cell table:formula="of:=CONCATENATE([MonsterDatabase.A103];&quot;: AC &quot;;[MonsterDatabase.C103];&quot;, MV &quot;;[MonsterDatabase.D103];&quot;, HD &quot;;[MonsterDatabase.E103];&quot;, EHD &quot;;[MonsterDatabase.N103];&quot;, Atk &quot;;[MonsterDatabase.H103];&quot;, Dam &quot;;[MonsterDatabase.I103];IF([MonsterDatabase.J103]=&quot;-&quot;;&quot;&quot;;CONCATENATE(&quot;, SA &quot;;[MonsterDatabase.J103]));&quot;.&quot;)" office:value-type="string" office:string-value="Pixie: AC 6, MV 9, HD 1, EHD 1, Atk 1, Dam 1d3, SA Flight (18), Invisibility." calcext:value-type="string">
            <text:p>Pixie: AC 6, MV 9, HD 1, EHD 1, Atk 1, Dam 1d3, SA Flight (18), Invisibility.</text:p>
          </table:table-cell>
          <table:table-cell table:number-columns-repeated="63"/>
        </table:table-row>
        <table:table-row table:style-name="ro1">
          <table:table-cell table:formula="of:=CONCATENATE([MonsterDatabase.A104];&quot;: AC &quot;;[MonsterDatabase.C104];&quot;, MV &quot;;[MonsterDatabase.D104];&quot;, HD &quot;;[MonsterDatabase.E104];&quot;, EHD &quot;;[MonsterDatabase.N104];&quot;, Atk &quot;;[MonsterDatabase.H104];&quot;, Dam &quot;;[MonsterDatabase.I104];IF([MonsterDatabase.J104]=&quot;-&quot;;&quot;&quot;;CONCATENATE(&quot;, SA &quot;;[MonsterDatabase.J104]));&quot;.&quot;)" office:value-type="string" office:string-value="Nixie: AC 7, MV 12, HD 1, EHD 1, Atk 1, Dam 1d3, SA Swimming (12), Grappling." calcext:value-type="string">
            <text:p>Nixie: AC 7, MV 12, HD 1, EHD 1, Atk 1, Dam 1d3, SA Swimming (12), Grappling.</text:p>
          </table:table-cell>
          <table:table-cell table:number-columns-repeated="63"/>
        </table:table-row>
        <table:table-row table:style-name="ro1">
          <table:table-cell table:formula="of:=CONCATENATE([MonsterDatabase.A105];&quot;: AC &quot;;[MonsterDatabase.C105];&quot;, MV &quot;;[MonsterDatabase.D105];&quot;, HD &quot;;[MonsterDatabase.E105];&quot;, EHD &quot;;[MonsterDatabase.N105];&quot;, Atk &quot;;[MonsterDatabase.H105];&quot;, Dam &quot;;[MonsterDatabase.I105];IF([MonsterDatabase.J105]=&quot;-&quot;;&quot;&quot;;CONCATENATE(&quot;, SA &quot;;[MonsterDatabase.J105]));&quot;.&quot;)" office:value-type="string" office:string-value="Dwarf: AC 4, MV 6, HD 1, EHD 1, Atk 1, Dam 1d6, SA SaveBonus (4), DodgeGiants." calcext:value-type="string">
            <text:p>Dwarf: AC 4, MV 6, HD 1, EHD 1, Atk 1, Dam 1d6, SA SaveBonus (4), DodgeGiants.</text:p>
          </table:table-cell>
          <table:table-cell table:number-columns-repeated="63"/>
        </table:table-row>
        <table:table-row table:style-name="ro1">
          <table:table-cell table:formula="of:=CONCATENATE([MonsterDatabase.A106];&quot;: AC &quot;;[MonsterDatabase.C106];&quot;, MV &quot;;[MonsterDatabase.D106];&quot;, HD &quot;;[MonsterDatabase.E106];&quot;, EHD &quot;;[MonsterDatabase.N106];&quot;, Atk &quot;;[MonsterDatabase.H106];&quot;, Dam &quot;;[MonsterDatabase.I106];IF([MonsterDatabase.J106]=&quot;-&quot;;&quot;&quot;;CONCATENATE(&quot;, SA &quot;;[MonsterDatabase.J106]));&quot;.&quot;)" office:value-type="string" office:string-value="Pegasus: AC 6, MV 24, HD 2+2, EHD 2, Atk 2, Dam 1d6, SA Flight (48)." calcext:value-type="string">
            <text:p>Pegasus: AC 6, MV 24, HD 2+2, EHD 2, Atk 2, Dam 1d6, SA Flight (48).</text:p>
          </table:table-cell>
          <table:table-cell table:number-columns-repeated="63"/>
        </table:table-row>
        <table:table-row table:style-name="ro1">
          <table:table-cell table:formula="of:=CONCATENATE([MonsterDatabase.A107];&quot;: AC &quot;;[MonsterDatabase.C107];&quot;, MV &quot;;[MonsterDatabase.D107];&quot;, HD &quot;;[MonsterDatabase.E107];&quot;, EHD &quot;;[MonsterDatabase.N107];&quot;, Atk &quot;;[MonsterDatabase.H107];&quot;, Dam &quot;;[MonsterDatabase.I107];IF([MonsterDatabase.J107]=&quot;-&quot;;&quot;&quot;;CONCATENATE(&quot;, SA &quot;;[MonsterDatabase.J107]));&quot;.&quot;)" office:value-type="string" office:string-value="Hippogriff: AC 5, MV 18, HD 3+1, EHD 3, Atk 2, Dam 1d6, SA Flight (36)." calcext:value-type="string">
            <text:p>Hippogriff: AC 5, MV 18, HD 3+1, EHD 3, Atk 2, Dam 1d6, SA Flight (36).</text:p>
          </table:table-cell>
          <table:table-cell table:number-columns-repeated="63"/>
        </table:table-row>
        <table:table-row table:style-name="ro1">
          <table:table-cell table:formula="of:=CONCATENATE([MonsterDatabase.A108];&quot;: AC &quot;;[MonsterDatabase.C108];&quot;, MV &quot;;[MonsterDatabase.D108];&quot;, HD &quot;;[MonsterDatabase.E108];&quot;, EHD &quot;;[MonsterDatabase.N108];&quot;, Atk &quot;;[MonsterDatabase.H108];&quot;, Dam &quot;;[MonsterDatabase.I108];IF([MonsterDatabase.J108]=&quot;-&quot;;&quot;&quot;;CONCATENATE(&quot;, SA &quot;;[MonsterDatabase.J108]));&quot;.&quot;)" office:value-type="string" office:string-value="Centaur: AC 5, MV 18, HD 4, EHD 4, Atk 2, Dam 1d6." calcext:value-type="string">
            <text:p>Centaur: AC 5, MV 18, HD 4, EHD 4, Atk 2, Dam 1d6.</text:p>
          </table:table-cell>
          <table:table-cell table:number-columns-repeated="63"/>
        </table:table-row>
        <table:table-row table:style-name="ro1">
          <table:table-cell table:formula="of:=CONCATENATE([MonsterDatabase.A109];&quot;: AC &quot;;[MonsterDatabase.C109];&quot;, MV &quot;;[MonsterDatabase.D109];&quot;, HD &quot;;[MonsterDatabase.E109];&quot;, EHD &quot;;[MonsterDatabase.N109];&quot;, Atk &quot;;[MonsterDatabase.H109];&quot;, Dam &quot;;[MonsterDatabase.I109];IF([MonsterDatabase.J109]=&quot;-&quot;;&quot;&quot;;CONCATENATE(&quot;, SA &quot;;[MonsterDatabase.J109]));&quot;.&quot;)" office:value-type="string" office:string-value="Dryad: AC 5, MV 12, HD 2, EHD 5, Atk 1, Dam 1d3, SA Charm (2)." calcext:value-type="string">
            <text:p>Dryad: AC 5, MV 12, HD 2, EHD 5, Atk 1, Dam 1d3, SA Charm (2).</text:p>
          </table:table-cell>
          <table:table-cell table:number-columns-repeated="63"/>
        </table:table-row>
        <table:table-row table:style-name="ro1">
          <table:table-cell table:formula="of:=CONCATENATE([MonsterDatabase.A110];&quot;: AC &quot;;[MonsterDatabase.C110];&quot;, MV &quot;;[MonsterDatabase.D110];&quot;, HD &quot;;[MonsterDatabase.E110];&quot;, EHD &quot;;[MonsterDatabase.N110];&quot;, Atk &quot;;[MonsterDatabase.H110];&quot;, Dam &quot;;[MonsterDatabase.I110];IF([MonsterDatabase.J110]=&quot;-&quot;;&quot;&quot;;CONCATENATE(&quot;, SA &quot;;[MonsterDatabase.J110]));&quot;.&quot;)" office:value-type="string" office:string-value="Unicorn: AC 2, MV 24, HD 4, EHD 5, Atk 2, Dam 1d6+2, SA SaveBonus (6), Detection (24), DimensionDoor (36)." calcext:value-type="string">
            <text:p>Unicorn: AC 2, MV 24, HD 4, EHD 5, Atk 2, Dam 1d6+2, SA SaveBonus (6), Detection (24), DimensionDoor (36).</text:p>
          </table:table-cell>
          <table:table-cell table:number-columns-repeated="63"/>
        </table:table-row>
        <table:table-row table:style-name="ro1">
          <table:table-cell table:formula="of:=CONCATENATE([MonsterDatabase.A111];&quot;: AC &quot;;[MonsterDatabase.C111];&quot;, MV &quot;;[MonsterDatabase.D111];&quot;, HD &quot;;[MonsterDatabase.E111];&quot;, EHD &quot;;[MonsterDatabase.N111];&quot;, Atk &quot;;[MonsterDatabase.H111];&quot;, Dam &quot;;[MonsterDatabase.I111];IF([MonsterDatabase.J111]=&quot;-&quot;;&quot;&quot;;CONCATENATE(&quot;, SA &quot;;[MonsterDatabase.J111]));&quot;.&quot;)" office:value-type="string" office:string-value="Roc, Small: AC 4, MV 6, HD 6, EHD 5, Atk 2, Dam 1d6, SA Flight (48), Detection." calcext:value-type="string">
            <text:p>Roc, Small: AC 4, MV 6, HD 6, EHD 5, Atk 2, Dam 1d6, SA Flight (48), Detection.</text:p>
          </table:table-cell>
          <table:table-cell table:number-columns-repeated="63"/>
        </table:table-row>
        <table:table-row table:style-name="ro1">
          <table:table-cell table:formula="of:=CONCATENATE([MonsterDatabase.A112];&quot;: AC &quot;;[MonsterDatabase.C112];&quot;, MV &quot;;[MonsterDatabase.D112];&quot;, HD &quot;;[MonsterDatabase.E112];&quot;, EHD &quot;;[MonsterDatabase.N112];&quot;, Atk &quot;;[MonsterDatabase.H112];&quot;, Dam &quot;;[MonsterDatabase.I112];IF([MonsterDatabase.J112]=&quot;-&quot;;&quot;&quot;;CONCATENATE(&quot;, SA &quot;;[MonsterDatabase.J112]));&quot;.&quot;)" office:value-type="string" office:string-value="Griffon: AC 3, MV 12, HD 7, EHD 9, Atk 2, Dam 1d6+2, SA Flight (30)." calcext:value-type="string">
            <text:p>Griffon: AC 3, MV 12, HD 7, EHD 9, Atk 2, Dam 1d6+2, SA Flight (30).</text:p>
          </table:table-cell>
          <table:table-cell table:number-columns-repeated="63"/>
        </table:table-row>
        <table:table-row table:style-name="ro1">
          <table:table-cell table:formula="of:=CONCATENATE([MonsterDatabase.A113];&quot;: AC &quot;;[MonsterDatabase.C113];&quot;, MV &quot;;[MonsterDatabase.D113];&quot;, HD &quot;;[MonsterDatabase.E113];&quot;, EHD &quot;;[MonsterDatabase.N113];&quot;, Atk &quot;;[MonsterDatabase.H113];&quot;, Dam &quot;;[MonsterDatabase.I113];IF([MonsterDatabase.J113]=&quot;-&quot;;&quot;&quot;;CONCATENATE(&quot;, SA &quot;;[MonsterDatabase.J113]));&quot;.&quot;)" office:value-type="string" office:string-value="Tree: AC 2, MV 3, HD 8, EHD 11, Atk 2, Dam 2d6." calcext:value-type="string">
            <text:p>Tree: AC 2, MV 3, HD 8, EHD 11, Atk 2, Dam 2d6.</text:p>
          </table:table-cell>
          <table:table-cell table:number-columns-repeated="63"/>
        </table:table-row>
        <table:table-row table:style-name="ro1">
          <table:table-cell table:formula="of:=CONCATENATE([MonsterDatabase.A114];&quot;: AC &quot;;[MonsterDatabase.C114];&quot;, MV &quot;;[MonsterDatabase.D114];&quot;, HD &quot;;[MonsterDatabase.E114];&quot;, EHD &quot;;[MonsterDatabase.N114];&quot;, Atk &quot;;[MonsterDatabase.H114];&quot;, Dam &quot;;[MonsterDatabase.I114];IF([MonsterDatabase.J114]=&quot;-&quot;;&quot;&quot;;CONCATENATE(&quot;, SA &quot;;[MonsterDatabase.J114]));&quot;.&quot;)" office:value-type="string" office:string-value="Roc, Medium: AC 4, MV 6, HD 12, EHD 15, Atk 2, Dam 2d6, SA Flight (48), Detection." calcext:value-type="string">
            <text:p>Roc, Medium: AC 4, MV 6, HD 12, EHD 15, Atk 2, Dam 2d6, SA Flight (48), Detection.</text:p>
          </table:table-cell>
          <table:table-cell table:number-columns-repeated="63"/>
        </table:table-row>
        <table:table-row table:style-name="ro1">
          <table:table-cell table:formula="of:=CONCATENATE([MonsterDatabase.A115];&quot;: AC &quot;;[MonsterDatabase.C115];&quot;, MV &quot;;[MonsterDatabase.D115];&quot;, HD &quot;;[MonsterDatabase.E115];&quot;, EHD &quot;;[MonsterDatabase.N115];&quot;, Atk &quot;;[MonsterDatabase.H115];&quot;, Dam &quot;;[MonsterDatabase.I115];IF([MonsterDatabase.J115]=&quot;-&quot;;&quot;&quot;;CONCATENATE(&quot;, SA &quot;;[MonsterDatabase.J115]));&quot;.&quot;)" office:value-type="string" office:string-value="Roc, Large: AC 4, MV 6, HD 18, EHD 24, Atk 2, Dam 3d6, SA Flight (48), Detection." calcext:value-type="string">
            <text:p>Roc, Large: AC 4, MV 6, HD 18, EHD 24, Atk 2, Dam 3d6, SA Flight (48), Detection.</text:p>
          </table:table-cell>
          <table:table-cell table:number-columns-repeated="63"/>
        </table:table-row>
        <table:table-row table:style-name="ro1">
          <table:table-cell table:formula="of:=CONCATENATE([MonsterDatabase.A116];&quot;: AC &quot;;[MonsterDatabase.C116];&quot;, MV &quot;;[MonsterDatabase.D116];&quot;, HD &quot;;[MonsterDatabase.E116];&quot;, EHD &quot;;[MonsterDatabase.N116];&quot;, Atk &quot;;[MonsterDatabase.H116];&quot;, Dam &quot;;[MonsterDatabase.I116];IF([MonsterDatabase.J116]=&quot;-&quot;;&quot;&quot;;CONCATENATE(&quot;, SA &quot;;[MonsterDatabase.J116]));&quot;.&quot;)" office:value-type="string" office:string-value="Treant: AC 2, MV 6, HD 8, EHD 32, Atk 2, Dam 2d6, SA SummonTrees." calcext:value-type="string">
            <text:p>Treant: AC 2, MV 6, HD 8, EHD 32, Atk 2, Dam 2d6, SA SummonTrees.</text:p>
          </table:table-cell>
          <table:table-cell table:number-columns-repeated="63"/>
        </table:table-row>
        <table:table-row table:style-name="ro1">
          <table:table-cell table:formula="of:=CONCATENATE([MonsterDatabase.A117];&quot;: AC &quot;;[MonsterDatabase.C117];&quot;, MV &quot;;[MonsterDatabase.D117];&quot;, HD &quot;;[MonsterDatabase.E117];&quot;, EHD &quot;;[MonsterDatabase.N117];&quot;, Atk &quot;;[MonsterDatabase.H117];&quot;, Dam &quot;;[MonsterDatabase.I117];IF([MonsterDatabase.J117]=&quot;-&quot;;&quot;&quot;;CONCATENATE(&quot;, SA &quot;;[MonsterDatabase.J117]));&quot;.&quot;)" office:value-type="string" office:string-value="Kobold: AC 7, MV 6, HD 1/2, EHD 1, Atk 1, Dam 1d3, SA LightSensitivity." calcext:value-type="string">
            <text:p>Kobold: AC 7, MV 6, HD 1/2, EHD 1, Atk 1, Dam 1d3, SA LightSensitivity.</text:p>
          </table:table-cell>
          <table:table-cell table:number-columns-repeated="63"/>
        </table:table-row>
        <table:table-row table:style-name="ro1">
          <table:table-cell table:formula="of:=CONCATENATE([MonsterDatabase.A118];&quot;: AC &quot;;[MonsterDatabase.C118];&quot;, MV &quot;;[MonsterDatabase.D118];&quot;, HD &quot;;[MonsterDatabase.E118];&quot;, EHD &quot;;[MonsterDatabase.N118];&quot;, Atk &quot;;[MonsterDatabase.H118];&quot;, Dam &quot;;[MonsterDatabase.I118];IF([MonsterDatabase.J118]=&quot;-&quot;;&quot;&quot;;CONCATENATE(&quot;, SA &quot;;[MonsterDatabase.J118]));&quot;.&quot;)" office:value-type="string" office:string-value="Goblin: AC 6, MV 6, HD 1-1, EHD 1, Atk 1, Dam 1d3, SA LightSensitivity." calcext:value-type="string">
            <text:p>Goblin: AC 6, MV 6, HD 1-1, EHD 1, Atk 1, Dam 1d3, SA LightSensitivity.</text:p>
          </table:table-cell>
          <table:table-cell table:number-columns-repeated="63"/>
        </table:table-row>
        <table:table-row table:style-name="ro1">
          <table:table-cell table:formula="of:=CONCATENATE([MonsterDatabase.A119];&quot;: AC &quot;;[MonsterDatabase.C119];&quot;, MV &quot;;[MonsterDatabase.D119];&quot;, HD &quot;;[MonsterDatabase.E119];&quot;, EHD &quot;;[MonsterDatabase.N119];&quot;, Atk &quot;;[MonsterDatabase.H119];&quot;, Dam &quot;;[MonsterDatabase.I119];IF([MonsterDatabase.J119]=&quot;-&quot;;&quot;&quot;;CONCATENATE(&quot;, SA &quot;;[MonsterDatabase.J119]));&quot;.&quot;)" office:value-type="string" office:string-value="Orc: AC 6, MV 9, HD 1, EHD 1, Atk 1, Dam 1d6, SA LightSensitivity." calcext:value-type="string">
            <text:p>Orc: AC 6, MV 9, HD 1, EHD 1, Atk 1, Dam 1d6, SA LightSensitivity.</text:p>
          </table:table-cell>
          <table:table-cell table:number-columns-repeated="63"/>
        </table:table-row>
        <table:table-row table:style-name="ro1">
          <table:table-cell table:formula="of:=CONCATENATE([MonsterDatabase.A120];&quot;: AC &quot;;[MonsterDatabase.C120];&quot;, MV &quot;;[MonsterDatabase.D120];&quot;, HD &quot;;[MonsterDatabase.E120];&quot;, EHD &quot;;[MonsterDatabase.N120];&quot;, Atk &quot;;[MonsterDatabase.H120];&quot;, Dam &quot;;[MonsterDatabase.I120];IF([MonsterDatabase.J120]=&quot;-&quot;;&quot;&quot;;CONCATENATE(&quot;, SA &quot;;[MonsterDatabase.J120]));&quot;.&quot;)" office:value-type="string" office:string-value="Hobgoblin: AC 5, MV 9, HD 1+1, EHD 1, Atk 1, Dam 1d6, SA Courage (1)." calcext:value-type="string">
            <text:p>Hobgoblin: AC 5, MV 9, HD 1+1, EHD 1, Atk 1, Dam 1d6, SA Courage (1).</text:p>
          </table:table-cell>
          <table:table-cell table:number-columns-repeated="63"/>
        </table:table-row>
        <table:table-row table:style-name="ro1">
          <table:table-cell table:formula="of:=CONCATENATE([MonsterDatabase.A121];&quot;: AC &quot;;[MonsterDatabase.C121];&quot;, MV &quot;;[MonsterDatabase.D121];&quot;, HD &quot;;[MonsterDatabase.E121];&quot;, EHD &quot;;[MonsterDatabase.N121];&quot;, Atk &quot;;[MonsterDatabase.H121];&quot;, Dam &quot;;[MonsterDatabase.I121];IF([MonsterDatabase.J121]=&quot;-&quot;;&quot;&quot;;CONCATENATE(&quot;, SA &quot;;[MonsterDatabase.J121]));&quot;.&quot;)" office:value-type="string" office:string-value="Gnoll: AC 5, MV 9, HD 2, EHD 2, Atk 1, Dam 1d6, SA Courage (2)." calcext:value-type="string">
            <text:p>Gnoll: AC 5, MV 9, HD 2, EHD 2, Atk 1, Dam 1d6, SA Courage (2).</text:p>
          </table:table-cell>
          <table:table-cell table:number-columns-repeated="63"/>
        </table:table-row>
        <table:table-row table:style-name="ro1">
          <table:table-cell table:formula="of:=CONCATENATE([MonsterDatabase.A122];&quot;: AC &quot;;[MonsterDatabase.C122];&quot;, MV &quot;;[MonsterDatabase.D122];&quot;, HD &quot;;[MonsterDatabase.E122];&quot;, EHD &quot;;[MonsterDatabase.N122];&quot;, Atk &quot;;[MonsterDatabase.H122];&quot;, Dam &quot;;[MonsterDatabase.I122];IF([MonsterDatabase.J122]=&quot;-&quot;;&quot;&quot;;CONCATENATE(&quot;, SA &quot;;[MonsterDatabase.J122]));&quot;.&quot;)" office:value-type="string" office:string-value="Troglodyte: AC 5, MV 12, HD 2, EHD 2, Atk 1, Dam 1d6, SA Stealth (2), Stench." calcext:value-type="string">
            <text:p>Troglodyte: AC 5, MV 12, HD 2, EHD 2, Atk 1, Dam 1d6, SA Stealth (2), Stench.</text:p>
          </table:table-cell>
          <table:table-cell table:number-columns-repeated="63"/>
        </table:table-row>
        <table:table-row table:style-name="ro1">
          <table:table-cell table:formula="of:=CONCATENATE([MonsterDatabase.A123];&quot;: AC &quot;;[MonsterDatabase.C123];&quot;, MV &quot;;[MonsterDatabase.D123];&quot;, HD &quot;;[MonsterDatabase.E123];&quot;, EHD &quot;;[MonsterDatabase.N123];&quot;, Atk &quot;;[MonsterDatabase.H123];&quot;, Dam &quot;;[MonsterDatabase.I123];IF([MonsterDatabase.J123]=&quot;-&quot;;&quot;&quot;;CONCATENATE(&quot;, SA &quot;;[MonsterDatabase.J123]));&quot;.&quot;)" office:value-type="string" office:string-value="Lizard Man: AC 5, MV 6, HD 2+1, EHD 2, Atk 1, Dam 1d6, SA Swimming (12)." calcext:value-type="string">
            <text:p>Lizard Man: AC 5, MV 6, HD 2+1, EHD 2, Atk 1, Dam 1d6, SA Swimming (12).</text:p>
          </table:table-cell>
          <table:table-cell table:number-columns-repeated="63"/>
        </table:table-row>
        <table:table-row table:style-name="ro1">
          <table:table-cell table:formula="of:=CONCATENATE([MonsterDatabase.A124];&quot;: AC &quot;;[MonsterDatabase.C124];&quot;, MV &quot;;[MonsterDatabase.D124];&quot;, HD &quot;;[MonsterDatabase.E124];&quot;, EHD &quot;;[MonsterDatabase.N124];&quot;, Atk &quot;;[MonsterDatabase.H124];&quot;, Dam &quot;;[MonsterDatabase.I124];IF([MonsterDatabase.J124]=&quot;-&quot;;&quot;&quot;;CONCATENATE(&quot;, SA &quot;;[MonsterDatabase.J124]));&quot;.&quot;)" office:value-type="string" office:string-value="Bugbear: AC 5, MV 9, HD 3+1, EHD 3, Atk 1, Dam 1d6+1, SA Stealth (1)." calcext:value-type="string">
            <text:p>Bugbear: AC 5, MV 9, HD 3+1, EHD 3, Atk 1, Dam 1d6+1, SA Stealth (1).</text:p>
          </table:table-cell>
          <table:table-cell table:number-columns-repeated="63"/>
        </table:table-row>
        <table:table-row table:style-name="ro1">
          <table:table-cell table:formula="of:=CONCATENATE([MonsterDatabase.A125];&quot;: AC &quot;;[MonsterDatabase.C125];&quot;, MV &quot;;[MonsterDatabase.D125];&quot;, HD &quot;;[MonsterDatabase.E125];&quot;, EHD &quot;;[MonsterDatabase.N125];&quot;, Atk &quot;;[MonsterDatabase.H125];&quot;, Dam &quot;;[MonsterDatabase.I125];IF([MonsterDatabase.J125]=&quot;-&quot;;&quot;&quot;;CONCATENATE(&quot;, SA &quot;;[MonsterDatabase.J125]));&quot;.&quot;)" office:value-type="string" office:string-value="Ogre: AC 5, MV 9, HD 4+1, EHD 4, Atk 1, Dam 1d6+2." calcext:value-type="string">
            <text:p>Ogre: AC 5, MV 9, HD 4+1, EHD 4, Atk 1, Dam 1d6+2.</text:p>
          </table:table-cell>
          <table:table-cell table:number-columns-repeated="63"/>
        </table:table-row>
        <table:table-row table:style-name="ro1">
          <table:table-cell table:formula="of:=CONCATENATE([MonsterDatabase.A126];&quot;: AC &quot;;[MonsterDatabase.C126];&quot;, MV &quot;;[MonsterDatabase.D126];&quot;, HD &quot;;[MonsterDatabase.E126];&quot;, EHD &quot;;[MonsterDatabase.N126];&quot;, Atk &quot;;[MonsterDatabase.H126];&quot;, Dam &quot;;[MonsterDatabase.I126];IF([MonsterDatabase.J126]=&quot;-&quot;;&quot;&quot;;CONCATENATE(&quot;, SA &quot;;[MonsterDatabase.J126]));&quot;.&quot;)" office:value-type="string" office:string-value="Giant, Hill: AC 4, MV 12, HD 8, EHD 8, Atk 1, Dam 2d6, SA RockHurling." calcext:value-type="string">
            <text:p>Giant, Hill: AC 4, MV 12, HD 8, EHD 8, Atk 1, Dam 2d6, SA RockHurling.</text:p>
          </table:table-cell>
          <table:table-cell table:number-columns-repeated="63"/>
        </table:table-row>
        <table:table-row table:style-name="ro1">
          <table:table-cell table:formula="of:=CONCATENATE([MonsterDatabase.A127];&quot;: AC &quot;;[MonsterDatabase.C127];&quot;, MV &quot;;[MonsterDatabase.D127];&quot;, HD &quot;;[MonsterDatabase.E127];&quot;, EHD &quot;;[MonsterDatabase.N127];&quot;, Atk &quot;;[MonsterDatabase.H127];&quot;, Dam &quot;;[MonsterDatabase.I127];IF([MonsterDatabase.J127]=&quot;-&quot;;&quot;&quot;;CONCATENATE(&quot;, SA &quot;;[MonsterDatabase.J127]));&quot;.&quot;)" office:value-type="string" office:string-value="Troll: AC 4, MV 12, HD 6+3, EHD 9, Atk 2, Dam 1d6, SA Regeneration (3)." calcext:value-type="string">
            <text:p>Troll: AC 4, MV 12, HD 6+3, EHD 9, Atk 2, Dam 1d6, SA Regeneration (3).</text:p>
          </table:table-cell>
          <table:table-cell table:number-columns-repeated="63"/>
        </table:table-row>
        <table:table-row table:style-name="ro1">
          <table:table-cell table:formula="of:=CONCATENATE([MonsterDatabase.A128];&quot;: AC &quot;;[MonsterDatabase.C128];&quot;, MV &quot;;[MonsterDatabase.D128];&quot;, HD &quot;;[MonsterDatabase.E128];&quot;, EHD &quot;;[MonsterDatabase.N128];&quot;, Atk &quot;;[MonsterDatabase.H128];&quot;, Dam &quot;;[MonsterDatabase.I128];IF([MonsterDatabase.J128]=&quot;-&quot;;&quot;&quot;;CONCATENATE(&quot;, SA &quot;;[MonsterDatabase.J128]));&quot;.&quot;)" office:value-type="string" office:string-value="Giant, Stone: AC 4, MV 12, HD 9, EHD 9, Atk 1, Dam 2d6, SA RockHurling." calcext:value-type="string">
            <text:p>Giant, Stone: AC 4, MV 12, HD 9, EHD 9, Atk 1, Dam 2d6, SA RockHurling.</text:p>
          </table:table-cell>
          <table:table-cell table:number-columns-repeated="63"/>
        </table:table-row>
        <table:table-row table:style-name="ro1">
          <table:table-cell table:formula="of:=CONCATENATE([MonsterDatabase.A129];&quot;: AC &quot;;[MonsterDatabase.C129];&quot;, MV &quot;;[MonsterDatabase.D129];&quot;, HD &quot;;[MonsterDatabase.E129];&quot;, EHD &quot;;[MonsterDatabase.N129];&quot;, Atk &quot;;[MonsterDatabase.H129];&quot;, Dam &quot;;[MonsterDatabase.I129];IF([MonsterDatabase.J129]=&quot;-&quot;;&quot;&quot;;CONCATENATE(&quot;, SA &quot;;[MonsterDatabase.J129]));&quot;.&quot;)" office:value-type="string" office:string-value="Giant, Frost: AC 4, MV 12, HD 10+1, EHD 10, Atk 1, Dam 2d6+1, SA RockHurling, ColdImmunity." calcext:value-type="string">
            <text:p>Giant, Frost: AC 4, MV 12, HD 10+1, EHD 10, Atk 1, Dam 2d6+1, SA RockHurling, ColdImmunity.</text:p>
          </table:table-cell>
          <table:table-cell table:number-columns-repeated="63"/>
        </table:table-row>
        <table:table-row table:style-name="ro1">
          <table:table-cell table:formula="of:=CONCATENATE([MonsterDatabase.A130];&quot;: AC &quot;;[MonsterDatabase.C130];&quot;, MV &quot;;[MonsterDatabase.D130];&quot;, HD &quot;;[MonsterDatabase.E130];&quot;, EHD &quot;;[MonsterDatabase.N130];&quot;, Atk &quot;;[MonsterDatabase.H130];&quot;, Dam &quot;;[MonsterDatabase.I130];IF([MonsterDatabase.J130]=&quot;-&quot;;&quot;&quot;;CONCATENATE(&quot;, SA &quot;;[MonsterDatabase.J130]));&quot;.&quot;)" office:value-type="string" office:string-value="Giant, Fire: AC 4, MV 12, HD 11+3, EHD 11, Atk 1, Dam 2d6+2, SA RockHurling, FireImmunity." calcext:value-type="string">
            <text:p>Giant, Fire: AC 4, MV 12, HD 11+3, EHD 11, Atk 1, Dam 2d6+2, SA RockHurling, FireImmunity.</text:p>
          </table:table-cell>
          <table:table-cell table:number-columns-repeated="63"/>
        </table:table-row>
        <table:table-row table:style-name="ro1">
          <table:table-cell table:formula="of:=CONCATENATE([MonsterDatabase.A131];&quot;: AC &quot;;[MonsterDatabase.C131];&quot;, MV &quot;;[MonsterDatabase.D131];&quot;, HD &quot;;[MonsterDatabase.E131];&quot;, EHD &quot;;[MonsterDatabase.N131];&quot;, Atk &quot;;[MonsterDatabase.H131];&quot;, Dam &quot;;[MonsterDatabase.I131];IF([MonsterDatabase.J131]=&quot;-&quot;;&quot;&quot;;CONCATENATE(&quot;, SA &quot;;[MonsterDatabase.J131]));&quot;.&quot;)" office:value-type="string" office:string-value="Ettin: AC 3, MV 12, HD 10, EHD 12, Atk 2, Dam 2d6, SA Alertness." calcext:value-type="string">
            <text:p>Ettin: AC 3, MV 12, HD 10, EHD 12, Atk 2, Dam 2d6, SA Alertness.</text:p>
          </table:table-cell>
          <table:table-cell table:number-columns-repeated="63"/>
        </table:table-row>
        <table:table-row table:style-name="ro1">
          <table:table-cell table:formula="of:=CONCATENATE([MonsterDatabase.A132];&quot;: AC &quot;;[MonsterDatabase.C132];&quot;, MV &quot;;[MonsterDatabase.D132];&quot;, HD &quot;;[MonsterDatabase.E132];&quot;, EHD &quot;;[MonsterDatabase.N132];&quot;, Atk &quot;;[MonsterDatabase.H132];&quot;, Dam &quot;;[MonsterDatabase.I132];IF([MonsterDatabase.J132]=&quot;-&quot;;&quot;&quot;;CONCATENATE(&quot;, SA &quot;;[MonsterDatabase.J132]));&quot;.&quot;)" office:value-type="string" office:string-value="Giant, Cloud: AC 4, MV 12, HD 12+2, EHD 13, Atk 1, Dam 3d6, SA RockHurling, Detection." calcext:value-type="string">
            <text:p>Giant, Cloud: AC 4, MV 12, HD 12+2, EHD 13, Atk 1, Dam 3d6, SA RockHurling, Detection.</text:p>
          </table:table-cell>
          <table:table-cell table:number-columns-repeated="63"/>
        </table:table-row>
        <table:table-row table:style-name="ro1">
          <table:table-cell table:formula="of:=CONCATENATE([MonsterDatabase.A133];&quot;: AC &quot;;[MonsterDatabase.C133];&quot;, MV &quot;;[MonsterDatabase.D133];&quot;, HD &quot;;[MonsterDatabase.E133];&quot;, EHD &quot;;[MonsterDatabase.N133];&quot;, Atk &quot;;[MonsterDatabase.H133];&quot;, Dam &quot;;[MonsterDatabase.I133];IF([MonsterDatabase.J133]=&quot;-&quot;;&quot;&quot;;CONCATENATE(&quot;, SA &quot;;[MonsterDatabase.J133]));&quot;.&quot;)" office:value-type="string" office:string-value="Giant, Storm: AC 4, MV 15, HD 15, EHD 18, Atk 1, Dam 3d6+3, SA RockHurling, WeatherControl." calcext:value-type="string">
            <text:p>Giant, Storm: AC 4, MV 15, HD 15, EHD 18, Atk 1, Dam 3d6+3, SA RockHurling, WeatherControl.</text:p>
          </table:table-cell>
          <table:table-cell table:number-columns-repeated="63"/>
        </table:table-row>
        <table:table-row table:style-name="ro1">
          <table:table-cell table:formula="of:=CONCATENATE([MonsterDatabase.A134];&quot;: AC &quot;;[MonsterDatabase.C134];&quot;, MV &quot;;[MonsterDatabase.D134];&quot;, HD &quot;;[MonsterDatabase.E134];&quot;, EHD &quot;;[MonsterDatabase.N134];&quot;, Atk &quot;;[MonsterDatabase.H134];&quot;, Dam &quot;;[MonsterDatabase.I134];IF([MonsterDatabase.J134]=&quot;-&quot;;&quot;&quot;;CONCATENATE(&quot;, SA &quot;;[MonsterDatabase.J134]));&quot;.&quot;)" office:value-type="string" office:string-value="Ogre Mage: AC 4, MV 9, HD 5+2, EHD 19, Atk 1, Dam 2d6, SA Flight (15), Invisibility, Darkness, Polymorphism, Regeneration (1), Charm, Sleep, ConeOfCold." calcext:value-type="string">
            <text:p>Ogre Mage: AC 4, MV 9, HD 5+2, EHD 19, Atk 1, Dam 2d6, SA Flight (15), Invisibility, Darkness, Polymorphism, Regeneration (1), Charm, Sleep, ConeOfCold.</text:p>
          </table:table-cell>
          <table:table-cell table:number-columns-repeated="63"/>
        </table:table-row>
        <table:table-row table:style-name="ro1">
          <table:table-cell table:formula="of:=CONCATENATE([MonsterDatabase.A135];&quot;: AC &quot;;[MonsterDatabase.C135];&quot;, MV &quot;;[MonsterDatabase.D135];&quot;, HD &quot;;[MonsterDatabase.E135];&quot;, EHD &quot;;[MonsterDatabase.N135];&quot;, Atk &quot;;[MonsterDatabase.H135];&quot;, Dam &quot;;[MonsterDatabase.I135];IF([MonsterDatabase.J135]=&quot;-&quot;;&quot;&quot;;CONCATENATE(&quot;, SA &quot;;[MonsterDatabase.J135]));&quot;.&quot;)" office:value-type="string" office:string-value="Triton: AC 6, MV 15, HD 5, EHD ?, Atk 1, Dam 2d6, SA Spells, MagicResistance (90)." calcext:value-type="string">
            <text:p>Triton: AC 6, MV 15, HD 5, EHD ?, Atk 1, Dam 2d6, SA Spells, MagicResistance (90).</text:p>
          </table:table-cell>
          <table:table-cell table:number-columns-repeated="63"/>
        </table:table-row>
        <table:table-row table:style-name="ro1">
          <table:table-cell table:formula="of:=CONCATENATE([MonsterDatabase.A136];&quot;: AC &quot;;[MonsterDatabase.C136];&quot;, MV &quot;;[MonsterDatabase.D136];&quot;, HD &quot;;[MonsterDatabase.E136];&quot;, EHD &quot;;[MonsterDatabase.N136];&quot;, Atk &quot;;[MonsterDatabase.H136];&quot;, Dam &quot;;[MonsterDatabase.I136];IF([MonsterDatabase.J136]=&quot;-&quot;;&quot;&quot;;CONCATENATE(&quot;, SA &quot;;[MonsterDatabase.J136]));&quot;.&quot;)" office:value-type="string" office:string-value="Titan: AC 2, MV 15, HD 20, EHD ?, Atk 1, Dam 3d6+3, SA Spells, MagicResistance (60)." calcext:value-type="string">
            <text:p>Titan: AC 2, MV 15, HD 20, EHD ?, Atk 1, Dam 3d6+3, SA Spells, MagicResistance (60).</text:p>
          </table:table-cell>
          <table:table-cell table:number-columns-repeated="63"/>
        </table:table-row>
        <table:table-row table:style-name="ro1">
          <table:table-cell table:formula="of:=CONCATENATE([MonsterDatabase.A137];&quot;: AC &quot;;[MonsterDatabase.C137];&quot;, MV &quot;;[MonsterDatabase.D137];&quot;, HD &quot;;[MonsterDatabase.E137];&quot;, EHD &quot;;[MonsterDatabase.N137];&quot;, Atk &quot;;[MonsterDatabase.H137];&quot;, Dam &quot;;[MonsterDatabase.I137];IF([MonsterDatabase.J137]=&quot;-&quot;;&quot;&quot;;CONCATENATE(&quot;, SA &quot;;[MonsterDatabase.J137]));&quot;.&quot;)" office:value-type="string" office:string-value="Bandit: AC 6, MV 12, HD 1, EHD 1, Atk 1, Dam 1d6." calcext:value-type="string">
            <text:p>Bandit: AC 6, MV 12, HD 1, EHD 1, Atk 1, Dam 1d6.</text:p>
          </table:table-cell>
          <table:table-cell table:number-columns-repeated="63"/>
        </table:table-row>
        <table:table-row table:style-name="ro1">
          <table:table-cell table:formula="of:=CONCATENATE([MonsterDatabase.A138];&quot;: AC &quot;;[MonsterDatabase.C138];&quot;, MV &quot;;[MonsterDatabase.D138];&quot;, HD &quot;;[MonsterDatabase.E138];&quot;, EHD &quot;;[MonsterDatabase.N138];&quot;, Atk &quot;;[MonsterDatabase.H138];&quot;, Dam &quot;;[MonsterDatabase.I138];IF([MonsterDatabase.J138]=&quot;-&quot;;&quot;&quot;;CONCATENATE(&quot;, SA &quot;;[MonsterDatabase.J138]));&quot;.&quot;)" office:value-type="string" office:string-value="Brigand: AC 6, MV 12, HD 1, EHD 1, Atk 1, Dam 1d6, SA Courage (1)." calcext:value-type="string">
            <text:p>Brigand: AC 6, MV 12, HD 1, EHD 1, Atk 1, Dam 1d6, SA Courage (1).</text:p>
          </table:table-cell>
          <table:table-cell table:number-columns-repeated="63"/>
        </table:table-row>
        <table:table-row table:style-name="ro1">
          <table:table-cell table:formula="of:=CONCATENATE([MonsterDatabase.A139];&quot;: AC &quot;;[MonsterDatabase.C139];&quot;, MV &quot;;[MonsterDatabase.D139];&quot;, HD &quot;;[MonsterDatabase.E139];&quot;, EHD &quot;;[MonsterDatabase.N139];&quot;, Atk &quot;;[MonsterDatabase.H139];&quot;, Dam &quot;;[MonsterDatabase.I139];IF([MonsterDatabase.J139]=&quot;-&quot;;&quot;&quot;;CONCATENATE(&quot;, SA &quot;;[MonsterDatabase.J139]));&quot;.&quot;)" office:value-type="string" office:string-value="Berserker: AC 7, MV 12, HD 1+1, EHD 1, Atk 1, Dam 1d6, SA Fearlessness, HitBonus (2)." calcext:value-type="string">
            <text:p>Berserker: AC 7, MV 12, HD 1+1, EHD 1, Atk 1, Dam 1d6, SA Fearlessness, HitBonus (2).</text:p>
          </table:table-cell>
          <table:table-cell table:number-columns-repeated="63"/>
        </table:table-row>
        <table:table-row table:style-name="ro1">
          <table:table-cell table:formula="of:=CONCATENATE([MonsterDatabase.A140];&quot;: AC &quot;;[MonsterDatabase.C140];&quot;, MV &quot;;[MonsterDatabase.D140];&quot;, HD &quot;;[MonsterDatabase.E140];&quot;, EHD &quot;;[MonsterDatabase.N140];&quot;, Atk &quot;;[MonsterDatabase.H140];&quot;, Dam &quot;;[MonsterDatabase.I140];IF([MonsterDatabase.J140]=&quot;-&quot;;&quot;&quot;;CONCATENATE(&quot;, SA &quot;;[MonsterDatabase.J140]));&quot;.&quot;)" office:value-type="string" office:string-value="Dervish: AC 6, MV 12, HD 1+1, EHD 1, Atk 1, Dam 1d6, SA Fearlessness, HitBonus (1)." calcext:value-type="string">
            <text:p>Dervish: AC 6, MV 12, HD 1+1, EHD 1, Atk 1, Dam 1d6, SA Fearlessness, HitBonus (1).</text:p>
          </table:table-cell>
          <table:table-cell table:number-columns-repeated="63"/>
        </table:table-row>
        <table:table-row table:style-name="ro1">
          <table:table-cell table:formula="of:=CONCATENATE([MonsterDatabase.A141];&quot;: AC &quot;;[MonsterDatabase.C141];&quot;, MV &quot;;[MonsterDatabase.D141];&quot;, HD &quot;;[MonsterDatabase.E141];&quot;, EHD &quot;;[MonsterDatabase.N141];&quot;, Atk &quot;;[MonsterDatabase.H141];&quot;, Dam &quot;;[MonsterDatabase.I141];IF([MonsterDatabase.J141]=&quot;-&quot;;&quot;&quot;;CONCATENATE(&quot;, SA &quot;;[MonsterDatabase.J141]));&quot;.&quot;)" office:value-type="string" office:string-value="Nomad: AC 6, MV 12, HD 1, EHD 1, Atk 1, Dam 1d6." calcext:value-type="string">
            <text:p>Nomad: AC 6, MV 12, HD 1, EHD 1, Atk 1, Dam 1d6.</text:p>
          </table:table-cell>
          <table:table-cell table:number-columns-repeated="63"/>
        </table:table-row>
        <table:table-row table:style-name="ro1">
          <table:table-cell table:formula="of:=CONCATENATE([MonsterDatabase.A142];&quot;: AC &quot;;[MonsterDatabase.C142];&quot;, MV &quot;;[MonsterDatabase.D142];&quot;, HD &quot;;[MonsterDatabase.E142];&quot;, EHD &quot;;[MonsterDatabase.N142];&quot;, Atk &quot;;[MonsterDatabase.H142];&quot;, Dam &quot;;[MonsterDatabase.I142];IF([MonsterDatabase.J142]=&quot;-&quot;;&quot;&quot;;CONCATENATE(&quot;, SA &quot;;[MonsterDatabase.J142]));&quot;.&quot;)" office:value-type="string" office:string-value="Buccaneer: AC 6, MV 12, HD 1, EHD 1, Atk 1, Dam 1d6." calcext:value-type="string">
            <text:p>Buccaneer: AC 6, MV 12, HD 1, EHD 1, Atk 1, Dam 1d6.</text:p>
          </table:table-cell>
          <table:table-cell table:number-columns-repeated="63"/>
        </table:table-row>
        <table:table-row table:style-name="ro1">
          <table:table-cell table:formula="of:=CONCATENATE([MonsterDatabase.A143];&quot;: AC &quot;;[MonsterDatabase.C143];&quot;, MV &quot;;[MonsterDatabase.D143];&quot;, HD &quot;;[MonsterDatabase.E143];&quot;, EHD &quot;;[MonsterDatabase.N143];&quot;, Atk &quot;;[MonsterDatabase.H143];&quot;, Dam &quot;;[MonsterDatabase.I143];IF([MonsterDatabase.J143]=&quot;-&quot;;&quot;&quot;;CONCATENATE(&quot;, SA &quot;;[MonsterDatabase.J143]));&quot;.&quot;)" office:value-type="string" office:string-value="Pirate: AC 6, MV 12, HD 1, EHD 1, Atk 1, Dam 1d6." calcext:value-type="string">
            <text:p>Pirate: AC 6, MV 12, HD 1, EHD 1, Atk 1, Dam 1d6.</text:p>
          </table:table-cell>
          <table:table-cell table:number-columns-repeated="63"/>
        </table:table-row>
        <table:table-row table:style-name="ro1">
          <table:table-cell table:formula="of:=CONCATENATE([MonsterDatabase.A144];&quot;: AC &quot;;[MonsterDatabase.C144];&quot;, MV &quot;;[MonsterDatabase.D144];&quot;, HD &quot;;[MonsterDatabase.E144];&quot;, EHD &quot;;[MonsterDatabase.N144];&quot;, Atk &quot;;[MonsterDatabase.H144];&quot;, Dam &quot;;[MonsterDatabase.I144];IF([MonsterDatabase.J144]=&quot;-&quot;;&quot;&quot;;CONCATENATE(&quot;, SA &quot;;[MonsterDatabase.J144]));&quot;.&quot;)" office:value-type="string" office:string-value="Merman: AC 7, MV 3, HD 1+1, EHD 1, Atk 1, Dam 1d6, SA Swimming (15), Grappling, LandWeakness (-1)." calcext:value-type="string">
            <text:p>Merman: AC 7, MV 3, HD 1+1, EHD 1, Atk 1, Dam 1d6, SA Swimming (15), Grappling, LandWeakness (-1).</text:p>
          </table:table-cell>
          <table:table-cell table:number-columns-repeated="63"/>
        </table:table-row>
        <table:table-row table:style-name="ro1">
          <table:table-cell table:formula="of:=CONCATENATE([MonsterDatabase.A145];&quot;: AC &quot;;[MonsterDatabase.C145];&quot;, MV &quot;;[MonsterDatabase.D145];&quot;, HD &quot;;[MonsterDatabase.E145];&quot;, EHD &quot;;[MonsterDatabase.N145];&quot;, Atk &quot;;[MonsterDatabase.H145];&quot;, Dam &quot;;[MonsterDatabase.I145];IF([MonsterDatabase.J145]=&quot;-&quot;;&quot;&quot;;CONCATENATE(&quot;, SA &quot;;[MonsterDatabase.J145]));&quot;.&quot;)" office:value-type="string" office:string-value="Caveman: AC 9, MV 12, HD 2, EHD 2, Atk 1, Dam 1d6+1, SA Cowardice (-1)." calcext:value-type="string">
            <text:p>Caveman: AC 9, MV 12, HD 2, EHD 2, Atk 1, Dam 1d6+1, SA Cowardice (-1).</text:p>
          </table:table-cell>
          <table:table-cell table:number-columns-repeated="63"/>
        </table:table-row>
        <table:table-row table:style-name="ro1">
          <table:table-cell table:formula="of:=CONCATENATE([MonsterDatabase.A146];&quot;: AC &quot;;[MonsterDatabase.C146];&quot;, MV &quot;;[MonsterDatabase.D146];&quot;, HD &quot;;[MonsterDatabase.E146];&quot;, EHD &quot;;[MonsterDatabase.N146];&quot;, Atk &quot;;[MonsterDatabase.H146];&quot;, Dam &quot;;[MonsterDatabase.I146];IF([MonsterDatabase.J146]=&quot;-&quot;;&quot;&quot;;CONCATENATE(&quot;, SA &quot;;[MonsterDatabase.J146]));&quot;.&quot;)" office:value-type="string" office:string-value="Warrior: AC 4, MV 9, HD 2, EHD 2, Atk 1, Dam 1d6+1, SA NPC." calcext:value-type="string">
            <text:p>Warrior: AC 4, MV 9, HD 2, EHD 2, Atk 1, Dam 1d6+1, SA NPC.</text:p>
          </table:table-cell>
          <table:table-cell table:number-columns-repeated="63"/>
        </table:table-row>
        <table:table-row table:style-name="ro1">
          <table:table-cell table:formula="of:=CONCATENATE([MonsterDatabase.A147];&quot;: AC &quot;;[MonsterDatabase.C147];&quot;, MV &quot;;[MonsterDatabase.D147];&quot;, HD &quot;;[MonsterDatabase.E147];&quot;, EHD &quot;;[MonsterDatabase.N147];&quot;, Atk &quot;;[MonsterDatabase.H147];&quot;, Dam &quot;;[MonsterDatabase.I147];IF([MonsterDatabase.J147]=&quot;-&quot;;&quot;&quot;;CONCATENATE(&quot;, SA &quot;;[MonsterDatabase.J147]));&quot;.&quot;)" office:value-type="string" office:string-value="Hero: AC 2, MV 9, HD 4, EHD 4, Atk 1, Dam 1d6+1, SA NPC." calcext:value-type="string">
            <text:p>Hero: AC 2, MV 9, HD 4, EHD 4, Atk 1, Dam 1d6+1, SA NPC.</text:p>
          </table:table-cell>
          <table:table-cell table:number-columns-repeated="63"/>
        </table:table-row>
        <table:table-row table:style-name="ro1">
          <table:table-cell table:formula="of:=CONCATENATE([MonsterDatabase.A148];&quot;: AC &quot;;[MonsterDatabase.C148];&quot;, MV &quot;;[MonsterDatabase.D148];&quot;, HD &quot;;[MonsterDatabase.E148];&quot;, EHD &quot;;[MonsterDatabase.N148];&quot;, Atk &quot;;[MonsterDatabase.H148];&quot;, Dam &quot;;[MonsterDatabase.I148];IF([MonsterDatabase.J148]=&quot;-&quot;;&quot;&quot;;CONCATENATE(&quot;, SA &quot;;[MonsterDatabase.J148]));&quot;.&quot;)" office:value-type="string" office:string-value="Swashbuckler: AC 2, MV 9, HD 5, EHD 5, Atk 1, Dam 1d6+1, SA NPC." calcext:value-type="string">
            <text:p>Swashbuckler: AC 2, MV 9, HD 5, EHD 5, Atk 1, Dam 1d6+1, SA NPC.</text:p>
          </table:table-cell>
          <table:table-cell table:number-columns-repeated="63"/>
        </table:table-row>
        <table:table-row table:style-name="ro1">
          <table:table-cell table:formula="of:=CONCATENATE([MonsterDatabase.A149];&quot;: AC &quot;;[MonsterDatabase.C149];&quot;, MV &quot;;[MonsterDatabase.D149];&quot;, HD &quot;;[MonsterDatabase.E149];&quot;, EHD &quot;;[MonsterDatabase.N149];&quot;, Atk &quot;;[MonsterDatabase.H149];&quot;, Dam &quot;;[MonsterDatabase.I149];IF([MonsterDatabase.J149]=&quot;-&quot;;&quot;&quot;;CONCATENATE(&quot;, SA &quot;;[MonsterDatabase.J149]));&quot;.&quot;)" office:value-type="string" office:string-value="Myrmidon: AC 2, MV 9, HD 6, EHD 6, Atk 1, Dam 1d6+1, SA NPC." calcext:value-type="string">
            <text:p>Myrmidon: AC 2, MV 9, HD 6, EHD 6, Atk 1, Dam 1d6+1, SA NPC.</text:p>
          </table:table-cell>
          <table:table-cell table:number-columns-repeated="63"/>
        </table:table-row>
        <table:table-row table:style-name="ro1">
          <table:table-cell table:formula="of:=CONCATENATE([MonsterDatabase.A150];&quot;: AC &quot;;[MonsterDatabase.C150];&quot;, MV &quot;;[MonsterDatabase.D150];&quot;, HD &quot;;[MonsterDatabase.E150];&quot;, EHD &quot;;[MonsterDatabase.N150];&quot;, Atk &quot;;[MonsterDatabase.H150];&quot;, Dam &quot;;[MonsterDatabase.I150];IF([MonsterDatabase.J150]=&quot;-&quot;;&quot;&quot;;CONCATENATE(&quot;, SA &quot;;[MonsterDatabase.J150]));&quot;.&quot;)" office:value-type="string" office:string-value="Superhero: AC 2, MV 9, HD 8, EHD 8, Atk 1, Dam 1d6+1, SA NPC." calcext:value-type="string">
            <text:p>Superhero: AC 2, MV 9, HD 8, EHD 8, Atk 1, Dam 1d6+1, SA NPC.</text:p>
          </table:table-cell>
          <table:table-cell table:number-columns-repeated="63"/>
        </table:table-row>
        <table:table-row table:style-name="ro1">
          <table:table-cell table:formula="of:=CONCATENATE([MonsterDatabase.A151];&quot;: AC &quot;;[MonsterDatabase.C151];&quot;, MV &quot;;[MonsterDatabase.D151];&quot;, HD &quot;;[MonsterDatabase.E151];&quot;, EHD &quot;;[MonsterDatabase.N151];&quot;, Atk &quot;;[MonsterDatabase.H151];&quot;, Dam &quot;;[MonsterDatabase.I151];IF([MonsterDatabase.J151]=&quot;-&quot;;&quot;&quot;;CONCATENATE(&quot;, SA &quot;;[MonsterDatabase.J151]));&quot;.&quot;)" office:value-type="string" office:string-value="Lord: AC 2, MV 9, HD 9, EHD 9, Atk 1, Dam 1d6+1, SA NPC." calcext:value-type="string">
            <text:p>Lord: AC 2, MV 9, HD 9, EHD 9, Atk 1, Dam 1d6+1, SA NPC.</text:p>
          </table:table-cell>
          <table:table-cell table:number-columns-repeated="63"/>
        </table:table-row>
        <table:table-row table:style-name="ro1">
          <table:table-cell table:formula="of:=CONCATENATE([MonsterDatabase.A152];&quot;: AC &quot;;[MonsterDatabase.C152];&quot;, MV &quot;;[MonsterDatabase.D152];&quot;, HD &quot;;[MonsterDatabase.E152];&quot;, EHD &quot;;[MonsterDatabase.N152];&quot;, Atk &quot;;[MonsterDatabase.H152];&quot;, Dam &quot;;[MonsterDatabase.I152];IF([MonsterDatabase.J152]=&quot;-&quot;;&quot;&quot;;CONCATENATE(&quot;, SA &quot;;[MonsterDatabase.J152]));&quot;.&quot;)" office:value-type="string" office:string-value="Gray Ooze: AC 8, MV 1, HD 3, EHD 3, Atk 1, Dam 2d6, SA FireImmunity, ColdImmunity, Corrosion, Grabbing." calcext:value-type="string">
            <text:p>Gray Ooze: AC 8, MV 1, HD 3, EHD 3, Atk 1, Dam 2d6, SA FireImmunity, ColdImmunity, Corrosion, Grabbing.</text:p>
          </table:table-cell>
          <table:table-cell table:number-columns-repeated="63"/>
        </table:table-row>
        <table:table-row table:style-name="ro1">
          <table:table-cell table:formula="of:=CONCATENATE([MonsterDatabase.A153];&quot;: AC &quot;;[MonsterDatabase.C153];&quot;, MV &quot;;[MonsterDatabase.D153];&quot;, HD &quot;;[MonsterDatabase.E153];&quot;, EHD &quot;;[MonsterDatabase.N153];&quot;, Atk &quot;;[MonsterDatabase.H153];&quot;, Dam &quot;;[MonsterDatabase.I153];IF([MonsterDatabase.J153]=&quot;-&quot;;&quot;&quot;;CONCATENATE(&quot;, SA &quot;;[MonsterDatabase.J153]));&quot;.&quot;)" office:value-type="string" office:string-value="Gelatinous Cube: AC 8, MV 6, HD 4, EHD 5, Atk 1, Dam 1d6, SA Paralysis, LightningImmunity, ColdImmunity." calcext:value-type="string">
            <text:p>Gelatinous Cube: AC 8, MV 6, HD 4, EHD 5, Atk 1, Dam 1d6, SA Paralysis, LightningImmunity, ColdImmunity.</text:p>
          </table:table-cell>
          <table:table-cell table:number-columns-repeated="63"/>
        </table:table-row>
        <table:table-row table:style-name="ro1">
          <table:table-cell table:formula="of:=CONCATENATE([MonsterDatabase.A154];&quot;: AC &quot;;[MonsterDatabase.C154];&quot;, MV &quot;;[MonsterDatabase.D154];&quot;, HD &quot;;[MonsterDatabase.E154];&quot;, EHD &quot;;[MonsterDatabase.N154];&quot;, Atk &quot;;[MonsterDatabase.H154];&quot;, Dam &quot;;[MonsterDatabase.I154];IF([MonsterDatabase.J154]=&quot;-&quot;;&quot;&quot;;CONCATENATE(&quot;, SA &quot;;[MonsterDatabase.J154]));&quot;.&quot;)" office:value-type="string" office:string-value="Yellow Mold: AC 9, MV 0, HD 1, EHD ?, Atk 1, Dam 0, SA WeaponImmunity, LightningImmunity, ColdImmunity, SporeCloud." calcext:value-type="string">
            <text:p>Yellow Mold: AC 9, MV 0, HD 1, EHD ?, Atk 1, Dam 0, SA WeaponImmunity, LightningImmunity, ColdImmunity, SporeCloud.</text:p>
          </table:table-cell>
          <table:table-cell table:number-columns-repeated="63"/>
        </table:table-row>
        <table:table-row table:style-name="ro1">
          <table:table-cell table:formula="of:=CONCATENATE([MonsterDatabase.A155];&quot;: AC &quot;;[MonsterDatabase.C155];&quot;, MV &quot;;[MonsterDatabase.D155];&quot;, HD &quot;;[MonsterDatabase.E155];&quot;, EHD &quot;;[MonsterDatabase.N155];&quot;, Atk &quot;;[MonsterDatabase.H155];&quot;, Dam &quot;;[MonsterDatabase.I155];IF([MonsterDatabase.J155]=&quot;-&quot;;&quot;&quot;;CONCATENATE(&quot;, SA &quot;;[MonsterDatabase.J155]));&quot;.&quot;)" office:value-type="string" office:string-value="Green Slime: AC 9, MV 0, HD 2, EHD ?, Atk 1, Dam 0, SA WeaponImmunity, LightningImmunity, Corrosion, Grabbing, Absorption." calcext:value-type="string">
            <text:p>Green Slime: AC 9, MV 0, HD 2, EHD ?, Atk 1, Dam 0, SA WeaponImmunity, LightningImmunity, Corrosion, Grabbing, Absorption.</text:p>
          </table:table-cell>
          <table:table-cell table:number-columns-repeated="63"/>
        </table:table-row>
        <table:table-row table:style-name="ro1">
          <table:table-cell table:formula="of:=CONCATENATE([MonsterDatabase.A156];&quot;: AC &quot;;[MonsterDatabase.C156];&quot;, MV &quot;;[MonsterDatabase.D156];&quot;, HD &quot;;[MonsterDatabase.E156];&quot;, EHD &quot;;[MonsterDatabase.N156];&quot;, Atk &quot;;[MonsterDatabase.H156];&quot;, Dam &quot;;[MonsterDatabase.I156];IF([MonsterDatabase.J156]=&quot;-&quot;;&quot;&quot;;CONCATENATE(&quot;, SA &quot;;[MonsterDatabase.J156]));&quot;.&quot;)" office:value-type="string" office:string-value="Ochre Jelly: AC 8, MV 3, HD 5, EHD ?, Atk 1, Dam 1d6, SA WeaponImmunity, LightningImmunity, Splitting, Grabbing." calcext:value-type="string">
            <text:p>Ochre Jelly: AC 8, MV 3, HD 5, EHD ?, Atk 1, Dam 1d6, SA WeaponImmunity, LightningImmunity, Splitting, Grabbing.</text:p>
          </table:table-cell>
          <table:table-cell table:number-columns-repeated="63"/>
        </table:table-row>
        <table:table-row table:style-name="ro1">
          <table:table-cell table:formula="of:=CONCATENATE([MonsterDatabase.A157];&quot;: AC &quot;;[MonsterDatabase.C157];&quot;, MV &quot;;[MonsterDatabase.D157];&quot;, HD &quot;;[MonsterDatabase.E157];&quot;, EHD &quot;;[MonsterDatabase.N157];&quot;, Atk &quot;;[MonsterDatabase.H157];&quot;, Dam &quot;;[MonsterDatabase.I157];IF([MonsterDatabase.J157]=&quot;-&quot;;&quot;&quot;;CONCATENATE(&quot;, SA &quot;;[MonsterDatabase.J157]));&quot;.&quot;)" office:value-type="string" office:string-value="Black Pudding: AC 6, MV 6, HD 10, EHD ?, Atk 1, Dam 3d6, SA WeaponImmunity, LightningImmunity, ColdImmunity, Splitting, Corrosion, Grabbing." calcext:value-type="string">
            <text:p>Black Pudding: AC 6, MV 6, HD 10, EHD ?, Atk 1, Dam 3d6, SA WeaponImmunity, LightningImmunity, ColdImmunity, Splitting, Corrosion, Grabbing.</text:p>
          </table:table-cell>
          <table:table-cell table:number-columns-repeated="63"/>
        </table:table-row>
        <table:table-row table:style-name="ro1">
          <table:table-cell table:formula="of:=CONCATENATE([MonsterDatabase.A158];&quot;: AC &quot;;[MonsterDatabase.C158];&quot;, MV &quot;;[MonsterDatabase.D158];&quot;, HD &quot;;[MonsterDatabase.E158];&quot;, EHD &quot;;[MonsterDatabase.N158];&quot;, Atk &quot;;[MonsterDatabase.H158];&quot;, Dam &quot;;[MonsterDatabase.I158];IF([MonsterDatabase.J158]=&quot;-&quot;;&quot;&quot;;CONCATENATE(&quot;, SA &quot;;[MonsterDatabase.J158]));&quot;.&quot;)" office:value-type="string" office:string-value="Skeleton: AC 7, MV 6, HD 1, EHD 1, Atk 1, Dam 1d6, SA Fearlessness." calcext:value-type="string">
            <text:p>Skeleton: AC 7, MV 6, HD 1, EHD 1, Atk 1, Dam 1d6, SA Fearlessness.</text:p>
          </table:table-cell>
          <table:table-cell table:number-columns-repeated="63"/>
        </table:table-row>
        <table:table-row table:style-name="ro1">
          <table:table-cell table:formula="of:=CONCATENATE([MonsterDatabase.A159];&quot;: AC &quot;;[MonsterDatabase.C159];&quot;, MV &quot;;[MonsterDatabase.D159];&quot;, HD &quot;;[MonsterDatabase.E159];&quot;, EHD &quot;;[MonsterDatabase.N159];&quot;, Atk &quot;;[MonsterDatabase.H159];&quot;, Dam &quot;;[MonsterDatabase.I159];IF([MonsterDatabase.J159]=&quot;-&quot;;&quot;&quot;;CONCATENATE(&quot;, SA &quot;;[MonsterDatabase.J159]));&quot;.&quot;)" office:value-type="string" office:string-value="Zombie: AC 8, MV 6, HD 2, EHD 2, Atk 1, Dam 1d6, SA Fearlessness." calcext:value-type="string">
            <text:p>Zombie: AC 8, MV 6, HD 2, EHD 2, Atk 1, Dam 1d6, SA Fearlessness.</text:p>
          </table:table-cell>
          <table:table-cell table:number-columns-repeated="63"/>
        </table:table-row>
        <table:table-row table:style-name="ro1">
          <table:table-cell table:formula="of:=CONCATENATE([MonsterDatabase.A160];&quot;: AC &quot;;[MonsterDatabase.C160];&quot;, MV &quot;;[MonsterDatabase.D160];&quot;, HD &quot;;[MonsterDatabase.E160];&quot;, EHD &quot;;[MonsterDatabase.N160];&quot;, Atk &quot;;[MonsterDatabase.H160];&quot;, Dam &quot;;[MonsterDatabase.I160];IF([MonsterDatabase.J160]=&quot;-&quot;;&quot;&quot;;CONCATENATE(&quot;, SA &quot;;[MonsterDatabase.J160]));&quot;.&quot;)" office:value-type="string" office:string-value="Ghoul: AC 6, MV 9, HD 2, EHD 3, Atk 1, Dam 1d6, SA Paralysis, Spawn." calcext:value-type="string">
            <text:p>Ghoul: AC 6, MV 9, HD 2, EHD 3, Atk 1, Dam 1d6, SA Paralysis, Spawn.</text:p>
          </table:table-cell>
          <table:table-cell table:number-columns-repeated="63"/>
        </table:table-row>
        <table:table-row table:style-name="ro1">
          <table:table-cell table:formula="of:=CONCATENATE([MonsterDatabase.A161];&quot;: AC &quot;;[MonsterDatabase.C161];&quot;, MV &quot;;[MonsterDatabase.D161];&quot;, HD &quot;;[MonsterDatabase.E161];&quot;, EHD &quot;;[MonsterDatabase.N161];&quot;, Atk &quot;;[MonsterDatabase.H161];&quot;, Dam &quot;;[MonsterDatabase.I161];IF([MonsterDatabase.J161]=&quot;-&quot;;&quot;&quot;;CONCATENATE(&quot;, SA &quot;;[MonsterDatabase.J161]));&quot;.&quot;)" office:value-type="string" office:string-value="Wight: AC 5, MV 9, HD 3, EHD 3, Atk 1, Dam 1d6, SA SilverToHit, EnergyDrain (1), Spawn." calcext:value-type="string">
            <text:p>Wight: AC 5, MV 9, HD 3, EHD 3, Atk 1, Dam 1d6, SA SilverToHit, EnergyDrain (1), Spawn.</text:p>
          </table:table-cell>
          <table:table-cell table:number-columns-repeated="63"/>
        </table:table-row>
        <table:table-row table:style-name="ro1">
          <table:table-cell table:formula="of:=CONCATENATE([MonsterDatabase.A162];&quot;: AC &quot;;[MonsterDatabase.C162];&quot;, MV &quot;;[MonsterDatabase.D162];&quot;, HD &quot;;[MonsterDatabase.E162];&quot;, EHD &quot;;[MonsterDatabase.N162];&quot;, Atk &quot;;[MonsterDatabase.H162];&quot;, Dam &quot;;[MonsterDatabase.I162];IF([MonsterDatabase.J162]=&quot;-&quot;;&quot;&quot;;CONCATENATE(&quot;, SA &quot;;[MonsterDatabase.J162]));&quot;.&quot;)" office:value-type="string" office:string-value="Wraith: AC 3, MV 12, HD 4, EHD 4, Atk 1, Dam 1d6, SA Flight (24), SilverToHit, EnergyDrain (1), Spawn." calcext:value-type="string">
            <text:p>Wraith: AC 3, MV 12, HD 4, EHD 4, Atk 1, Dam 1d6, SA Flight (24), SilverToHit, EnergyDrain (1), Spawn.</text:p>
          </table:table-cell>
          <table:table-cell table:number-columns-repeated="63"/>
        </table:table-row>
        <table:table-row table:style-name="ro1">
          <table:table-cell table:formula="of:=CONCATENATE([MonsterDatabase.A163];&quot;: AC &quot;;[MonsterDatabase.C163];&quot;, MV &quot;;[MonsterDatabase.D163];&quot;, HD &quot;;[MonsterDatabase.E163];&quot;, EHD &quot;;[MonsterDatabase.N163];&quot;, Atk &quot;;[MonsterDatabase.H163];&quot;, Dam &quot;;[MonsterDatabase.I163];IF([MonsterDatabase.J163]=&quot;-&quot;;&quot;&quot;;CONCATENATE(&quot;, SA &quot;;[MonsterDatabase.J163]));&quot;.&quot;)" office:value-type="string" office:string-value="Ghast: AC 4, MV 15, HD 4, EHD 7, Atk 1, Dam 1d6+2, SA Paralysis, Stench." calcext:value-type="string">
            <text:p>Ghast: AC 4, MV 15, HD 4, EHD 7, Atk 1, Dam 1d6+2, SA Paralysis, Stench.</text:p>
          </table:table-cell>
          <table:table-cell table:number-columns-repeated="63"/>
        </table:table-row>
        <table:table-row table:style-name="ro1">
          <table:table-cell table:formula="of:=CONCATENATE([MonsterDatabase.A164];&quot;: AC &quot;;[MonsterDatabase.C164];&quot;, MV &quot;;[MonsterDatabase.D164];&quot;, HD &quot;;[MonsterDatabase.E164];&quot;, EHD &quot;;[MonsterDatabase.N164];&quot;, Atk &quot;;[MonsterDatabase.H164];&quot;, Dam &quot;;[MonsterDatabase.I164];IF([MonsterDatabase.J164]=&quot;-&quot;;&quot;&quot;;CONCATENATE(&quot;, SA &quot;;[MonsterDatabase.J164]));&quot;.&quot;)" office:value-type="string" office:string-value="Mummy: AC 3, MV 6, HD 5+1, EHD 7, Atk 1, Dam 1d6, SA MagicToHit (1), DamageReduction, Rotting." calcext:value-type="string">
            <text:p>Mummy: AC 3, MV 6, HD 5+1, EHD 7, Atk 1, Dam 1d6, SA MagicToHit (1), DamageReduction, Rotting.</text:p>
          </table:table-cell>
          <table:table-cell table:number-columns-repeated="63"/>
        </table:table-row>
        <table:table-row table:style-name="ro1">
          <table:table-cell table:formula="of:=CONCATENATE([MonsterDatabase.A165];&quot;: AC &quot;;[MonsterDatabase.C165];&quot;, MV &quot;;[MonsterDatabase.D165];&quot;, HD &quot;;[MonsterDatabase.E165];&quot;, EHD &quot;;[MonsterDatabase.N165];&quot;, Atk &quot;;[MonsterDatabase.H165];&quot;, Dam &quot;;[MonsterDatabase.I165];IF([MonsterDatabase.J165]=&quot;-&quot;;&quot;&quot;;CONCATENATE(&quot;, SA &quot;;[MonsterDatabase.J165]));&quot;.&quot;)" office:value-type="string" office:string-value="Spectre: AC 2, MV 15, HD 6, EHD 9, Atk 1, Dam 1d6, SA Flight (30), MagicToHit (1), EnergyDrain (2), Spawn." calcext:value-type="string">
            <text:p>Spectre: AC 2, MV 15, HD 6, EHD 9, Atk 1, Dam 1d6, SA Flight (30), MagicToHit (1), EnergyDrain (2), Spawn.</text:p>
          </table:table-cell>
          <table:table-cell table:number-columns-repeated="63"/>
        </table:table-row>
        <table:table-row table:style-name="ro2">
          <table:table-cell table:formula="of:=CONCATENATE([MonsterDatabase.A166];&quot;: AC &quot;;[MonsterDatabase.C166];&quot;, MV &quot;;[MonsterDatabase.D166];&quot;, HD &quot;;[MonsterDatabase.E166];&quot;, EHD &quot;;[MonsterDatabase.N166];&quot;, Atk &quot;;[MonsterDatabase.H166];&quot;, Dam &quot;;[MonsterDatabase.I166];IF([MonsterDatabase.J166]=&quot;-&quot;;&quot;&quot;;CONCATENATE(&quot;, SA &quot;;[MonsterDatabase.J166]));&quot;.&quot;)" office:value-type="string" office:string-value="Vampire: AC 2, MV 12, HD 8, EHD 38, Atk 1, Dam 1d6, SA Flight (12), MagicToHit (1), EnergyDrain (2), Regeneration (3), Charm (2), Spawn, SummonVermin, Polymorphism." calcext:value-type="string">
            <text:p>Vampire: AC 2, MV 12, HD 8, EHD 38, Atk 1, Dam 1d6, SA Flight (12), MagicToHit (1), EnergyDrain (2), Regeneration (3), Charm (2), Spawn, SummonVermin, Polymorphism.</text:p>
          </table:table-cell>
          <table:table-cell table:number-columns-repeated="63"/>
        </table:table-row>
        <table:table-row table:style-name="ro1">
          <table:table-cell table:formula="of:=CONCATENATE([MonsterDatabase.A167];&quot;: AC &quot;;[MonsterDatabase.C167];&quot;, MV &quot;;[MonsterDatabase.D167];&quot;, HD &quot;;[MonsterDatabase.E167];&quot;, EHD &quot;;[MonsterDatabase.N167];&quot;, Atk &quot;;[MonsterDatabase.H167];&quot;, Dam &quot;;[MonsterDatabase.I167];IF([MonsterDatabase.J167]=&quot;-&quot;;&quot;&quot;;CONCATENATE(&quot;, SA &quot;;[MonsterDatabase.J167]));&quot;.&quot;)" office:value-type="string" office:string-value="Lich: AC 3, MV 6, HD 10, EHD ?, Atk 1, Dam 1d6, SA Fear, Spells, Paralysis." calcext:value-type="string">
            <text:p>Lich: AC 3, MV 6, HD 10, EHD ?, Atk 1, Dam 1d6, SA Fear, Spells, Paralysis.</text:p>
          </table:table-cell>
          <table:table-cell table:number-columns-repeated="63"/>
        </table:table-row>
        <table:table-row table:style-name="ro1">
          <table:table-cell table:formula="of:=CONCATENATE([MonsterDatabase.A168];&quot;: AC &quot;;[MonsterDatabase.C168];&quot;, MV &quot;;[MonsterDatabase.D168];&quot;, HD &quot;;[MonsterDatabase.E168];&quot;, EHD &quot;;[MonsterDatabase.N168];&quot;, Atk &quot;;[MonsterDatabase.H168];&quot;, Dam &quot;;[MonsterDatabase.I168];IF([MonsterDatabase.J168]=&quot;-&quot;;&quot;&quot;;CONCATENATE(&quot;, SA &quot;;[MonsterDatabase.J168]));&quot;.&quot;)" office:value-type="string" office:string-value="Djinni: AC 5, MV 9, HD 7+1, EHD 7, Atk 1, Dam 2d6-1, SA Flight (24), Creation, Illusion, Invisibility, GaseousForm, Whirlwind (1)." calcext:value-type="string">
            <text:p>Djinni: AC 5, MV 9, HD 7+1, EHD 7, Atk 1, Dam 2d6-1, SA Flight (24), Creation, Illusion, Invisibility, GaseousForm, Whirlwind (1).</text:p>
          </table:table-cell>
          <table:table-cell table:number-columns-repeated="63"/>
        </table:table-row>
        <table:table-row table:style-name="ro1">
          <table:table-cell table:formula="of:=CONCATENATE([MonsterDatabase.A169];&quot;: AC &quot;;[MonsterDatabase.C169];&quot;, MV &quot;;[MonsterDatabase.D169];&quot;, HD &quot;;[MonsterDatabase.E169];&quot;, EHD &quot;;[MonsterDatabase.N169];&quot;, Atk &quot;;[MonsterDatabase.H169];&quot;, Dam &quot;;[MonsterDatabase.I169];IF([MonsterDatabase.J169]=&quot;-&quot;;&quot;&quot;;CONCATENATE(&quot;, SA &quot;;[MonsterDatabase.J169]));&quot;.&quot;)" office:value-type="string" office:string-value="Invisible Stalker: AC 3, MV 12, HD 8, EHD 9, Atk 1, Dam 1d6+2, SA Invisibility, Tracking." calcext:value-type="string">
            <text:p>Invisible Stalker: AC 3, MV 12, HD 8, EHD 9, Atk 1, Dam 1d6+2, SA Invisibility, Tracking.</text:p>
          </table:table-cell>
          <table:table-cell table:number-columns-repeated="63"/>
        </table:table-row>
        <table:table-row table:style-name="ro1">
          <table:table-cell table:formula="of:=CONCATENATE([MonsterDatabase.A170];&quot;: AC &quot;;[MonsterDatabase.C170];&quot;, MV &quot;;[MonsterDatabase.D170];&quot;, HD &quot;;[MonsterDatabase.E170];&quot;, EHD &quot;;[MonsterDatabase.N170];&quot;, Atk &quot;;[MonsterDatabase.H170];&quot;, Dam &quot;;[MonsterDatabase.I170];IF([MonsterDatabase.J170]=&quot;-&quot;;&quot;&quot;;CONCATENATE(&quot;, SA &quot;;[MonsterDatabase.J170]));&quot;.&quot;)" office:value-type="string" office:string-value="Efreeti: AC 3, MV 9, HD 10, EHD 13, Atk 1, Dam 2d6, SA Flight (24), Creation, Illusion, Invisibility, GaseousForm, WallOfFire." calcext:value-type="string">
            <text:p>Efreeti: AC 3, MV 9, HD 10, EHD 13, Atk 1, Dam 2d6, SA Flight (24), Creation, Illusion, Invisibility, GaseousForm, WallOfFire.</text:p>
          </table:table-cell>
          <table:table-cell table:number-columns-repeated="63"/>
        </table:table-row>
        <table:table-row table:style-name="ro1">
          <table:table-cell table:formula="of:=CONCATENATE([MonsterDatabase.A171];&quot;: AC &quot;;[MonsterDatabase.C171];&quot;, MV &quot;;[MonsterDatabase.D171];&quot;, HD &quot;;[MonsterDatabase.E171];&quot;, EHD &quot;;[MonsterDatabase.N171];&quot;, Atk &quot;;[MonsterDatabase.H171];&quot;, Dam &quot;;[MonsterDatabase.I171];IF([MonsterDatabase.J171]=&quot;-&quot;;&quot;&quot;;CONCATENATE(&quot;, SA &quot;;[MonsterDatabase.J171]));&quot;.&quot;)" office:value-type="string" office:string-value="Air Elemental, Small: AC 2, MV 36, HD 8, EHD 17, Atk 1, Dam 1d6, SA Flight (36), Whirlwind (3), MagicToHit (2)." calcext:value-type="string">
            <text:p>Air Elemental, Small: AC 2, MV 36, HD 8, EHD 17, Atk 1, Dam 1d6, SA Flight (36), Whirlwind (3), MagicToHit (2).</text:p>
          </table:table-cell>
          <table:table-cell table:number-columns-repeated="63"/>
        </table:table-row>
        <table:table-row table:style-name="ro1">
          <table:table-cell table:formula="of:=CONCATENATE([MonsterDatabase.A172];&quot;: AC &quot;;[MonsterDatabase.C172];&quot;, MV &quot;;[MonsterDatabase.D172];&quot;, HD &quot;;[MonsterDatabase.E172];&quot;, EHD &quot;;[MonsterDatabase.N172];&quot;, Atk &quot;;[MonsterDatabase.H172];&quot;, Dam &quot;;[MonsterDatabase.I172];IF([MonsterDatabase.J172]=&quot;-&quot;;&quot;&quot;;CONCATENATE(&quot;, SA &quot;;[MonsterDatabase.J172]));&quot;.&quot;)" office:value-type="string" office:string-value="Fire Elemental, Small: AC 2, MV 12, HD 8, EHD 19, Atk 1, Dam 2d6, SA MagicToHit (2)." calcext:value-type="string">
            <text:p>Fire Elemental, Small: AC 2, MV 12, HD 8, EHD 19, Atk 1, Dam 2d6, SA MagicToHit (2).</text:p>
          </table:table-cell>
          <table:table-cell table:number-columns-repeated="63"/>
        </table:table-row>
        <table:table-row table:style-name="ro1">
          <table:table-cell table:formula="of:=CONCATENATE([MonsterDatabase.A173];&quot;: AC &quot;;[MonsterDatabase.C173];&quot;, MV &quot;;[MonsterDatabase.D173];&quot;, HD &quot;;[MonsterDatabase.E173];&quot;, EHD &quot;;[MonsterDatabase.N173];&quot;, Atk &quot;;[MonsterDatabase.H173];&quot;, Dam &quot;;[MonsterDatabase.I173];IF([MonsterDatabase.J173]=&quot;-&quot;;&quot;&quot;;CONCATENATE(&quot;, SA &quot;;[MonsterDatabase.J173]));&quot;.&quot;)" office:value-type="string" office:string-value="Water Elemental, Small: AC 2, MV 6, HD 8, EHD 19, Atk 1, Dam 2d6, SA Swimming (18), MagicToHit (2)." calcext:value-type="string">
            <text:p>Water Elemental, Small: AC 2, MV 6, HD 8, EHD 19, Atk 1, Dam 2d6, SA Swimming (18), MagicToHit (2).</text:p>
          </table:table-cell>
          <table:table-cell table:number-columns-repeated="63"/>
        </table:table-row>
        <table:table-row table:style-name="ro1">
          <table:table-cell table:formula="of:=CONCATENATE([MonsterDatabase.A174];&quot;: AC &quot;;[MonsterDatabase.C174];&quot;, MV &quot;;[MonsterDatabase.D174];&quot;, HD &quot;;[MonsterDatabase.E174];&quot;, EHD &quot;;[MonsterDatabase.N174];&quot;, Atk &quot;;[MonsterDatabase.H174];&quot;, Dam &quot;;[MonsterDatabase.I174];IF([MonsterDatabase.J174]=&quot;-&quot;;&quot;&quot;;CONCATENATE(&quot;, SA &quot;;[MonsterDatabase.J174]));&quot;.&quot;)" office:value-type="string" office:string-value="Air Elemental, Medium: AC 2, MV 36, HD 12, EHD 19, Atk 1, Dam 1d6, SA Flight (36), Whirlwind (3), MagicToHit (2)." calcext:value-type="string">
            <text:p>Air Elemental, Medium: AC 2, MV 36, HD 12, EHD 19, Atk 1, Dam 1d6, SA Flight (36), Whirlwind (3), MagicToHit (2).</text:p>
          </table:table-cell>
          <table:table-cell table:number-columns-repeated="63"/>
        </table:table-row>
        <table:table-row table:style-name="ro1">
          <table:table-cell table:formula="of:=CONCATENATE([MonsterDatabase.A175];&quot;: AC &quot;;[MonsterDatabase.C175];&quot;, MV &quot;;[MonsterDatabase.D175];&quot;, HD &quot;;[MonsterDatabase.E175];&quot;, EHD &quot;;[MonsterDatabase.N175];&quot;, Atk &quot;;[MonsterDatabase.H175];&quot;, Dam &quot;;[MonsterDatabase.I175];IF([MonsterDatabase.J175]=&quot;-&quot;;&quot;&quot;;CONCATENATE(&quot;, SA &quot;;[MonsterDatabase.J175]));&quot;.&quot;)" office:value-type="string" office:string-value="Earth Elemental, Small: AC 2, MV 6, HD 8, EHD 22, Atk 1, Dam 3d6, SA MagicToHit (2)." calcext:value-type="string">
            <text:p>Earth Elemental, Small: AC 2, MV 6, HD 8, EHD 22, Atk 1, Dam 3d6, SA MagicToHit (2).</text:p>
          </table:table-cell>
          <table:table-cell table:number-columns-repeated="63"/>
        </table:table-row>
        <table:table-row table:style-name="ro1">
          <table:table-cell table:formula="of:=CONCATENATE([MonsterDatabase.A176];&quot;: AC &quot;;[MonsterDatabase.C176];&quot;, MV &quot;;[MonsterDatabase.D176];&quot;, HD &quot;;[MonsterDatabase.E176];&quot;, EHD &quot;;[MonsterDatabase.N176];&quot;, Atk &quot;;[MonsterDatabase.H176];&quot;, Dam &quot;;[MonsterDatabase.I176];IF([MonsterDatabase.J176]=&quot;-&quot;;&quot;&quot;;CONCATENATE(&quot;, SA &quot;;[MonsterDatabase.J176]));&quot;.&quot;)" office:value-type="string" office:string-value="Air Elemental, Large: AC 2, MV 36, HD 16, EHD 22, Atk 1, Dam 1d6, SA Flight (36), Whirlwind (3), MagicToHit (2)." calcext:value-type="string">
            <text:p>Air Elemental, Large: AC 2, MV 36, HD 16, EHD 22, Atk 1, Dam 1d6, SA Flight (36), Whirlwind (3), MagicToHit (2).</text:p>
          </table:table-cell>
          <table:table-cell table:number-columns-repeated="63"/>
        </table:table-row>
        <table:table-row table:style-name="ro1">
          <table:table-cell table:formula="of:=CONCATENATE([MonsterDatabase.A177];&quot;: AC &quot;;[MonsterDatabase.C177];&quot;, MV &quot;;[MonsterDatabase.D177];&quot;, HD &quot;;[MonsterDatabase.E177];&quot;, EHD &quot;;[MonsterDatabase.N177];&quot;, Atk &quot;;[MonsterDatabase.H177];&quot;, Dam &quot;;[MonsterDatabase.I177];IF([MonsterDatabase.J177]=&quot;-&quot;;&quot;&quot;;CONCATENATE(&quot;, SA &quot;;[MonsterDatabase.J177]));&quot;.&quot;)" office:value-type="string" office:string-value="Fire Elemental, Medium: AC 2, MV 12, HD 12, EHD 23, Atk 1, Dam 2d6, SA MagicToHit (2)." calcext:value-type="string">
            <text:p>Fire Elemental, Medium: AC 2, MV 12, HD 12, EHD 23, Atk 1, Dam 2d6, SA MagicToHit (2).</text:p>
          </table:table-cell>
          <table:table-cell table:number-columns-repeated="63"/>
        </table:table-row>
        <table:table-row table:style-name="ro1">
          <table:table-cell table:formula="of:=CONCATENATE([MonsterDatabase.A178];&quot;: AC &quot;;[MonsterDatabase.C178];&quot;, MV &quot;;[MonsterDatabase.D178];&quot;, HD &quot;;[MonsterDatabase.E178];&quot;, EHD &quot;;[MonsterDatabase.N178];&quot;, Atk &quot;;[MonsterDatabase.H178];&quot;, Dam &quot;;[MonsterDatabase.I178];IF([MonsterDatabase.J178]=&quot;-&quot;;&quot;&quot;;CONCATENATE(&quot;, SA &quot;;[MonsterDatabase.J178]));&quot;.&quot;)" office:value-type="string" office:string-value="Water Elemental, Medium: AC 2, MV 6, HD 12, EHD 23, Atk 1, Dam 2d6, SA Swimming (18), MagicToHit (2)." calcext:value-type="string">
            <text:p>Water Elemental, Medium: AC 2, MV 6, HD 12, EHD 23, Atk 1, Dam 2d6, SA Swimming (18), MagicToHit (2).</text:p>
          </table:table-cell>
          <table:table-cell table:number-columns-repeated="63"/>
        </table:table-row>
        <table:table-row table:style-name="ro1">
          <table:table-cell table:formula="of:=CONCATENATE([MonsterDatabase.A179];&quot;: AC &quot;;[MonsterDatabase.C179];&quot;, MV &quot;;[MonsterDatabase.D179];&quot;, HD &quot;;[MonsterDatabase.E179];&quot;, EHD &quot;;[MonsterDatabase.N179];&quot;, Atk &quot;;[MonsterDatabase.H179];&quot;, Dam &quot;;[MonsterDatabase.I179];IF([MonsterDatabase.J179]=&quot;-&quot;;&quot;&quot;;CONCATENATE(&quot;, SA &quot;;[MonsterDatabase.J179]));&quot;.&quot;)" office:value-type="string" office:string-value="Will-O-Wisp: AC -8, MV 18, HD 9, EHD 27, Atk 1, Dam 2d6, SA Light, Invisibility." calcext:value-type="string">
            <text:p>Will-O-Wisp: AC -8, MV 18, HD 9, EHD 27, Atk 1, Dam 2d6, SA Light, Invisibility.</text:p>
          </table:table-cell>
          <table:table-cell table:number-columns-repeated="63"/>
        </table:table-row>
        <table:table-row table:style-name="ro1">
          <table:table-cell table:formula="of:=CONCATENATE([MonsterDatabase.A180];&quot;: AC &quot;;[MonsterDatabase.C180];&quot;, MV &quot;;[MonsterDatabase.D180];&quot;, HD &quot;;[MonsterDatabase.E180];&quot;, EHD &quot;;[MonsterDatabase.N180];&quot;, Atk &quot;;[MonsterDatabase.H180];&quot;, Dam &quot;;[MonsterDatabase.I180];IF([MonsterDatabase.J180]=&quot;-&quot;;&quot;&quot;;CONCATENATE(&quot;, SA &quot;;[MonsterDatabase.J180]));&quot;.&quot;)" office:value-type="string" office:string-value="Earth Elemental, Medium: AC 2, MV 6, HD 12, EHD 31, Atk 1, Dam 3d6, SA MagicToHit (2)." calcext:value-type="string">
            <text:p>Earth Elemental, Medium: AC 2, MV 6, HD 12, EHD 31, Atk 1, Dam 3d6, SA MagicToHit (2).</text:p>
          </table:table-cell>
          <table:table-cell table:number-columns-repeated="63"/>
        </table:table-row>
        <table:table-row table:style-name="ro1">
          <table:table-cell table:formula="of:=CONCATENATE([MonsterDatabase.A181];&quot;: AC &quot;;[MonsterDatabase.C181];&quot;, MV &quot;;[MonsterDatabase.D181];&quot;, HD &quot;;[MonsterDatabase.E181];&quot;, EHD &quot;;[MonsterDatabase.N181];&quot;, Atk &quot;;[MonsterDatabase.H181];&quot;, Dam &quot;;[MonsterDatabase.I181];IF([MonsterDatabase.J181]=&quot;-&quot;;&quot;&quot;;CONCATENATE(&quot;, SA &quot;;[MonsterDatabase.J181]));&quot;.&quot;)" office:value-type="string" office:string-value="Fire Elemental, Large: AC 2, MV 12, HD 16, EHD 32, Atk 1, Dam 2d6, SA MagicToHit (2)." calcext:value-type="string">
            <text:p>Fire Elemental, Large: AC 2, MV 12, HD 16, EHD 32, Atk 1, Dam 2d6, SA MagicToHit (2).</text:p>
          </table:table-cell>
          <table:table-cell table:number-columns-repeated="63"/>
        </table:table-row>
        <table:table-row table:style-name="ro1">
          <table:table-cell table:formula="of:=CONCATENATE([MonsterDatabase.A182];&quot;: AC &quot;;[MonsterDatabase.C182];&quot;, MV &quot;;[MonsterDatabase.D182];&quot;, HD &quot;;[MonsterDatabase.E182];&quot;, EHD &quot;;[MonsterDatabase.N182];&quot;, Atk &quot;;[MonsterDatabase.H182];&quot;, Dam &quot;;[MonsterDatabase.I182];IF([MonsterDatabase.J182]=&quot;-&quot;;&quot;&quot;;CONCATENATE(&quot;, SA &quot;;[MonsterDatabase.J182]));&quot;.&quot;)" office:value-type="string" office:string-value="Water Elemental, Large: AC 2, MV 6, HD 16, EHD 32, Atk 1, Dam 2d6, SA Swimming (18), MagicToHit (2)." calcext:value-type="string">
            <text:p>Water Elemental, Large: AC 2, MV 6, HD 16, EHD 32, Atk 1, Dam 2d6, SA Swimming (18), MagicToHit (2).</text:p>
          </table:table-cell>
          <table:table-cell table:number-columns-repeated="63"/>
        </table:table-row>
        <table:table-row table:style-name="ro1">
          <table:table-cell table:formula="of:=CONCATENATE([MonsterDatabase.A183];&quot;: AC &quot;;[MonsterDatabase.C183];&quot;, MV &quot;;[MonsterDatabase.D183];&quot;, HD &quot;;[MonsterDatabase.E183];&quot;, EHD &quot;;[MonsterDatabase.N183];&quot;, Atk &quot;;[MonsterDatabase.H183];&quot;, Dam &quot;;[MonsterDatabase.I183];IF([MonsterDatabase.J183]=&quot;-&quot;;&quot;&quot;;CONCATENATE(&quot;, SA &quot;;[MonsterDatabase.J183]));&quot;.&quot;)" office:value-type="string" office:string-value="Earth Elemental, Large: AC 2, MV 6, HD 16, EHD 39, Atk 1, Dam 3d6, SA MagicToHit (2)." calcext:value-type="string">
            <text:p>Earth Elemental, Large: AC 2, MV 6, HD 16, EHD 39, Atk 1, Dam 3d6, SA MagicToHit (2).</text:p>
          </table:table-cell>
          <table:table-cell table:number-columns-repeated="63"/>
        </table:table-row>
        <table:table-row table:style-name="ro1" table:number-rows-repeated="104839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MonsterDatabase.A1:MonsterDatabase.AMJ1048576">
          <table:sort>
            <table:sort-by table:field-number="10" table:data-type="automatic"/>
            <table:sort-by table:field-number="13" table:data-type="automatic"/>
            <table:sort-by table:field-number="1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2">
      <number:number number:decimal-places="3" number:min-decimal-places="3" number:min-integer-digits="1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">
      <number:number number:decimal-places="1" number:min-decimal-places="1" number:min-integer-digits="1" number:grouping="true"/>
    </number:number-style>
    <number:number-style style:name="N128">
      <number:number number:decimal-places="1" number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5in" fo:margin-bottom="0.5701in" fo:margin-left="0.5in" fo:margin-right="0.5in" style:writing-mode="lr-tb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pan text:style-name="MT1">OED Monster Database</text:span></text:p>
        <text:p/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4">00/00/0000</text:date>, <text:time style:data-style-name="N2" text:time-value="22:38:38.2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0-24T22:40:51.148000000</dc:date>
    <meta:editing-duration>P2DT17H28S</meta:editing-duration>
    <meta:editing-cycles>558</meta:editing-cycles>
    <meta:generator>LibreOffice/7.0.0.3$Windows_X86_64 LibreOffice_project/8061b3e9204bef6b321a21033174034a5e2ea88e</meta:generator>
    <dc:description>Original D&amp;D monsters as interpreted for the Original Edition Delta (OED) house rules. For updates and more, visit: http://www.oedgames.com</dc:description>
    <meta:keyword>D&amp;D OED Monsters</meta:keyword>
    <dc:subject>Monster listings for OED</dc:subject>
    <dc:title>OED Monster Database</dc:title>
    <meta:document-statistic meta:table-count="2" meta:cell-count="3111" meta:object-count="0"/>
  </office:meta>
</office:document-meta>
</file>